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Logg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Logger 1 te Baarn</text:span> (3742 HP)                                    het renoveren van 85 woningen (08-10-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8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11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77 468884</meta:user-defined>
    <meta:user-defined meta:name="DC.title">Gemeente Baarn - Verleende omgevingsvergunning - de Logger 1</meta:user-defined>
    <meta:user-defined meta:name="OVERHEID.PostcodeHuisnummer/OVERHEIDop.postcodeHuisnummer">3742HP 1</meta:user-defined>
    <meta:user-defined meta:name="OVERHEIDop.straatnaam">De Logger</meta:user-defined>
    <meta:user-defined meta:name="OVERHEIDop.woonplaats">Baarn</meta:user-defined>
    <meta:user-defined meta:name="DCTERMS.W3CDTF/DCTERMS.available">2019-10-11</meta:user-defined>
    <meta:user-defined meta:name="DCTERMS.W3CDTF/OVERHEIDop.jaargang">2019</meta:user-defined>
    <meta:user-defined meta:name="OVERHEIDop.publicationIssue">248115</meta:user-defined>
    <meta:user-defined meta:name="OVERHEIDop.GmbID/DC.identifier">gmb-2019-248115</meta:user-defined>
    <meta:user-defined meta:name="OVERHEIDop.versieInformatie"/>
  </office:meta>
</office:document-meta>
</file>