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unterstein 34, 2151 HE, uitbreiden van de woning aan de achterzijde, 28-01-2019, zaaknummer 2950800, olonummer 4173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1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Gunterstein 34, 2151 HE, uitbreiden van de woning aan de achterzijde, 28-01-2019, zaaknummer 2950800, olonummer 4173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11</meta:user-defined>
    <meta:user-defined meta:name="OVERHEIDop.GmbID/DC.identifier">gmb-2019-24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HE 34</meta:user-defined>
    <meta:user-defined meta:name="OVERHEIDop.woonplaats">Nieuw-Vennep</meta:user-defined>
    <meta:user-defined meta:name="OVERHEIDop.straatnaam">Gunterst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2 476171</meta:user-defined>
    <meta:user-defined meta:name="OVERHEIDop.versieInformatie"/>
  </office:meta>
</office:document-meta>
</file>