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ordening tot wijziging van de Verordening geldelijke voorzieningen commissieled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lmere,</text:p>
            <text:p text:style-name="al">gelezen het voorstel van burgemeester en wethouders, </text:p>
            <text:p text:style-name="al"/>
            <text:p text:style-name="al">BESLUIT:</text:p>
            <text:p text:style-name="al">Vast te stellen de Verordening tot wijziging van de Verordening geldelijke voorzieningen commissieled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/>
            <text:p text:style-name="al">
            <text:span text:style-name="nadrukvet">Artikel I</text:span>
          </text:p>
            <text:p text:style-name="al">Artikel 1 wordt als volgt gewijzigd:</text:p>
            <text:p text:style-name="al">In sub b. wordt: “het Rechtspositiebesluit raads- en commissieleden” vervangen door: het Rechtspositiebesluit decentrale politieke ambtsdragers</text:p>
            <text:p text:style-name="al"/>
            <text:p text:style-name="al">
            <text:span text:style-name="nadrukvet">Artikel II</text:span>
          </text:p>
            <text:p text:style-name="al">In artikel 2 eerste lid wordt de zinsnede “ten bedrage van 100% van het bedrag, vermeld in de bij de Algemene Maatregel van Bestuur tabel IV” vervangen door: als bedoeld in artikel 3.4.1 van de Algemene Maatregel van Bestuur </text:p>
            <text:p text:style-name="al">Artikel 2 derde lid, tweede volzin komt als volgt te luiden:</text:p>
            <text:p text:style-name="al">De vergoeding bedraagt ten hoogste het bedrag van de vergoeding als bedoeld in artikel 1 </text:p>
            <text:p text:style-name="al"/>
            <text:p text:style-name="al">
            <text:span text:style-name="nadrukvet">Artikel III</text:span>
          </text:p>
            <text:p text:style-name="al">De tekst behorend tot artikel 3 wordt geschrapt en vervangen door het woord: vervallen</text:p>
            <text:p text:style-name="al"/>
            <text:p text:style-name="al">
            <text:span text:style-name="nadrukvet">Artikel IV</text:span>
          </text:p>
            <text:p text:style-name="al">Deze verordening treedt in werking met ingang van de dag na de datum van publicatie van het Gemeenteblad waarin deze verordening wordt geplaatst en werkt terug tot en met 1 januari 2019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de raad van de gemeente Almere, 26 september 2019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de voorzitter,</text:span></text:p>
            <text:p><text:span text:style-name="functie">J.D. Pruim F.M. Weerwi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48109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0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109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6/xml/MC-DRP-Verordeningen-Web-CB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Almere</meta:user-defined>
    <meta:user-defined meta:name="OVERHEID.Gemeente/DCTERMS.publisher">Almere</meta:user-defined>
    <meta:user-defined meta:name="OVERHEID.TaxonomieBeleidsagenda/OVERHEID.category">Bestuur | Organisatie en beleid</meta:user-defined>
    <meta:user-defined meta:name="DC.source">Gemeentewet, art. 96, lid 1</meta:user-defined>
    <meta:user-defined meta:name="DC.source">Gemeentewet, art. 96, lid 4</meta:user-defined>
    <meta:user-defined meta:name="DC.source">Gemeentewet, art. 97</meta:user-defined>
    <meta:user-defined meta:name="DC.source">Rechtspositiebesluit raads- en commissieleden</meta:user-defined>
    <meta:user-defined meta:name="OVERHEIDop.referentienummer">RV-69/2019</meta:user-defined>
    <meta:user-defined meta:name="DCTERMS.alternative">Verordening geldelijke voorzieningen commissieleden</meta:user-defined>
    <dc:language>nl</dc:language>
    <meta:user-defined meta:name="OVERHEID.Gemeente/DC.spatial">Almere</meta:user-defined>
    <meta:user-defined meta:name="DC.title">Verordening geldelijke voorzieningen commissieleden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8109</meta:user-defined>
    <meta:user-defined meta:name="OVERHEIDop.betreftRegeling">CVDR17529_4</meta:user-defined>
    <meta:user-defined meta:name="xs:date/OVERHEIDop.startdatum">2019-10-11</meta:user-defined>
    <meta:user-defined meta:name="OVERHEIDop.GmbID/DC.identifier">gmb-2019-248109</meta:user-defined>
    <meta:user-defined meta:name="OVERHEIDop.versieInformatie"/>
  </office:meta>
</office:document-meta>
</file>