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Bètaplein 2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LUS Lammenschans te Leiden heeft zich gemeld. De melding gaat over het wijzigen van een supermarkt (zaaknummer 2019-012694)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Omgevingsdienst via 071-4083100 of info@odwh.nl. Vermeld hierbij het zaaknummer 20191965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10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96552</meta:user-defined>
    <meta:user-defined meta:name="DCTERMS.abstract">het wijzigen van een bedrijf</meta:user-defined>
    <dc:language>nl</dc:language>
    <meta:user-defined meta:name="OVERHEID.EPSG28992/DC.spatial">93858 462322</meta:user-defined>
    <meta:user-defined meta:name="DC.title">Ingekomen melding Activiteitenbesluit milieubeheer Bètaplein 22 te Leiden</meta:user-defined>
    <meta:user-defined meta:name="OVERHEID.PostcodeHuisnummer/OVERHEIDop.postcodeHuisnummer">2321KS 22</meta:user-defined>
    <meta:user-defined meta:name="OVERHEIDop.straatnaam">Bètaplein</meta:user-defined>
    <meta:user-defined meta:name="OVERHEIDop.woonplaats">Lei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103</meta:user-defined>
    <meta:user-defined meta:name="OVERHEIDop.GmbID/DC.identifier">gmb-2019-248103</meta:user-defined>
    <meta:user-defined meta:name="OVERHEIDop.versieInformatie"/>
  </office:meta>
</office:document-meta>
</file>