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ongelenplein 50, 2134 DS, plaatsen van reclame tegen de gevel van het pand, 28-01-2019, zaaknummer 2950813, olonummer 4173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1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rongelenplein 50, 2134 DS, plaatsen van reclame tegen de gevel van het pand, 28-01-2019, zaaknummer 2950813, olonummer 4173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10</meta:user-defined>
    <meta:user-defined meta:name="OVERHEIDop.GmbID/DC.identifier">gmb-2019-24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S 50</meta:user-defined>
    <meta:user-defined meta:name="OVERHEIDop.woonplaats">Hoofddorp</meta:user-defined>
    <meta:user-defined meta:name="OVERHEIDop.straatnaam">Drongel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14 480124</meta:user-defined>
    <meta:user-defined meta:name="OVERHEIDop.versieInformatie"/>
  </office:meta>
</office:document-meta>
</file>