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ergunningsvrij, Halfweg, Zijkanaal F West 8, 1165 MZ, realiseren van een Bed &amp; Breakfast, verzenddatum 29-01-2019, zaaknummer 2898522, olonummer 408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Halfweg, Zijkanaal F West 8, 1165 MZ, realiseren van een Bed &amp; Breakfast, verzenddatum 29-01-2019, zaaknummer 2898522, olonummer 4080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9</meta:user-defined>
    <meta:user-defined meta:name="OVERHEIDop.GmbID/DC.identifier">gmb-2019-24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Z 8</meta:user-defined>
    <meta:user-defined meta:name="OVERHEIDop.woonplaats">Halfweg</meta:user-defined>
    <meta:user-defined meta:name="OVERHEIDop.straatnaam">Zijkanaal f Wes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57 488962</meta:user-defined>
    <meta:user-defined meta:name="OVERHEIDop.versieInformatie"/>
  </office:meta>
</office:document-meta>
</file>