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Binnenhof 46, 1165 GG, plaatsen van een zonweringsconstructie, verzenddatum 09-10-2019, zaaknummer 3170342, olonummer 4566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8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87 488570</meta:user-defined>
    <meta:user-defined meta:name="DC.title">Verlengde beslistermijn aanvraag omgevingsvergunning, Halfweg, Binnenhof 46, 1165 GG, plaatsen van een zonweringsconstructie, verzenddatum 09-10-2019, zaaknummer 3170342, olonummer 4566433.</meta:user-defined>
    <meta:user-defined meta:name="OVERHEID.PostcodeHuisnummer/OVERHEIDop.postcodeHuisnummer">1165GG 35</meta:user-defined>
    <meta:user-defined meta:name="OVERHEIDop.straatnaam">Binnenhof</meta:user-defined>
    <meta:user-defined meta:name="OVERHEIDop.woonplaats">Halfwe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82</meta:user-defined>
    <meta:user-defined meta:name="OVERHEIDop.GmbID/DC.identifier">gmb-2019-248082</meta:user-defined>
    <meta:user-defined meta:name="OVERHEIDop.versieInformatie"/>
  </office:meta>
</office:document-meta>
</file>