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Marathonstraat 21, 2134 CC, plaatsen van een dakopbouw, verzenddatum 29-01-2019, zaaknummer 2892572, olonummer 4069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0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Marathonstraat 21, 2134 CC, plaatsen van een dakopbouw, verzenddatum 29-01-2019, zaaknummer 2892572, olonummer 40699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08</meta:user-defined>
    <meta:user-defined meta:name="OVERHEIDop.GmbID/DC.identifier">gmb-2019-24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C 19</meta:user-defined>
    <meta:user-defined meta:name="OVERHEIDop.woonplaats">Hoofddorp</meta:user-defined>
    <meta:user-defined meta:name="OVERHEIDop.straatnaam">Maratho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92 479946</meta:user-defined>
    <meta:user-defined meta:name="OVERHEIDop.versieInformatie"/>
  </office:meta>
</office:document-meta>
</file>