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Standplaatsvergunning, Holkerweg (t.o. Jumbo), verkoop van falafel en frisdrank op maandag, 2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 (t.o. Jumbo), de verkoop van falafel en frisdrank op maandag, 24-09-2019. Rechtsmiddel: Bezwaar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2</meta:user-defined>
    <dc:language>nl</dc:language>
    <meta:user-defined meta:name="OVERHEID.EPSG28992/DC.spatial">155201 464748</meta:user-defined>
    <meta:user-defined meta:name="DC.title">Amersfoort, Schothorst, Standplaatsvergunning, Holkerweg (t.o. Jumbo), verkoop van falafel en frisdrank op maandag, 24-09-2019. Rechtsmiddel: Bezwaar</meta:user-defined>
    <meta:user-defined meta:name="OVERHEID.PostcodeHuisnummer/OVERHEIDop.postcodeHuisnummer">3813</meta:user-defined>
    <meta:user-defined meta:name="OVERHEIDop.straatnaam">Holker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079</meta:user-defined>
    <meta:user-defined meta:name="OVERHEIDop.GmbID/DC.identifier">gmb-2019-248079</meta:user-defined>
    <meta:user-defined meta:name="OVERHEIDop.versieInformatie"/>
  </office:meta>
</office:document-meta>
</file>