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opslag en verkoop vuurwerk, Nieuwe Deventerweg 13 (zaaknummer 159575-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de opslag en verkoop van vuurwerk  <text:span text:style-name="nadrukvet">eind 2019</text:span> op de locatie <text:span text:style-name="nadrukvet">Nieuwe Deventerweg 13</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07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7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7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1 500674</meta:user-defined>
    <meta:user-defined meta:name="DC.title">aanvraag APV, opslag en verkoop vuurwerk, Nieuwe Deventerweg 13 (zaaknummer 159575-2019)</meta:user-defined>
    <meta:user-defined meta:name="OVERHEID.PostcodeHuisnummer/OVERHEIDop.postcodeHuisnummer">8014AB 13</meta:user-defined>
    <meta:user-defined meta:name="OVERHEIDop.straatnaam">Nieuwe Deventerweg</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8071</meta:user-defined>
    <meta:user-defined meta:name="OVERHEIDop.GmbID/DC.identifier">gmb-2019-248071</meta:user-defined>
    <meta:user-defined meta:name="OVERHEIDop.versieInformatie"/>
  </office:meta>
</office:document-meta>
</file>