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ANWB Streetwise-les, 19 november 201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oktober 2019</text:p>
            <text:p text:style-name="common-al">Locatie: Bunnik</text:p>
            <text:p text:style-name="common-al">Datum en tijdstip: 19 november 2019 van 7.30 uur tot 14.00 uur </text:p>
            <text:p text:style-name="common-al">Zaaknummer: 757276</text:p>
            <text:p text:style-name="common-al">Bestuursorgaan: Burgemeester en wethouders van de gemeente Bunnik</text:p>
            <text:p text:style-name="common-al">Datum verzending besluit: 9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07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7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7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51 453643</meta:user-defined>
    <meta:user-defined meta:name="DC.title">Verleende ontheffing APV, voor ANWB Streetwise-les, 19 november 2019 in Bunnik</meta:user-defined>
    <meta:user-defined meta:name="OVERHEID.PostcodeHuisnummer/OVERHEIDop.postcodeHuisnummer">3981GH 8002</meta:user-defined>
    <meta:user-defined meta:name="OVERHEIDop.straatnaam">Camminghalaan</meta:user-defined>
    <meta:user-defined meta:name="OVERHEIDop.woonplaats">Bunnik</meta:user-defined>
    <meta:user-defined meta:name="DCTERMS.W3CDTF/DCTERMS.available">2019-10-11</meta:user-defined>
    <meta:user-defined meta:name="DCTERMS.W3CDTF/OVERHEIDop.jaargang">2019</meta:user-defined>
    <meta:user-defined meta:name="OVERHEIDop.publicationIssue">248070</meta:user-defined>
    <meta:user-defined meta:name="OVERHEIDop.GmbID/DC.identifier">gmb-2019-248070</meta:user-defined>
    <meta:user-defined meta:name="OVERHEIDop.versieInformatie"/>
  </office:meta>
</office:document-meta>
</file>