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Buitenkaag, Lisserdijk 109, 2158 LX, verbouwen en uitbreiden van de woning (legalisatieverzoek), verzenddatum 09-10-2019, zaaknummer 3079699, olonummer 44276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06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7973 471515</meta:user-defined>
    <meta:user-defined meta:name="DC.title">Buiten behandeling gestelde omgevingsvergunning, Buitenkaag, Lisserdijk 109, 2158 LX, verbouwen en uitbreiden van de woning (legalisatieverzoek), verzenddatum 09-10-2019, zaaknummer 3079699, olonummer 4427611.</meta:user-defined>
    <meta:user-defined meta:name="OVERHEID.PostcodeHuisnummer/OVERHEIDop.postcodeHuisnummer">2158LX 109</meta:user-defined>
    <meta:user-defined meta:name="OVERHEIDop.straatnaam">Lisserdijk</meta:user-defined>
    <meta:user-defined meta:name="OVERHEIDop.woonplaats">Buitenkaag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67</meta:user-defined>
    <meta:user-defined meta:name="OVERHEIDop.GmbID/DC.identifier">gmb-2019-248067</meta:user-defined>
    <meta:user-defined meta:name="OVERHEIDop.versieInformatie"/>
  </office:meta>
</office:document-meta>
</file>