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lladelaan 57, plaatsen van een dakkapel op het voordakvlak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lladelaan 57, het plaatsen van een dakkapel op het voordakvlak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99</meta:user-defined>
    <dc:language>nl</dc:language>
    <meta:user-defined meta:name="OVERHEID.EPSG28992/DC.spatial">154364 464601</meta:user-defined>
    <meta:user-defined meta:name="DC.title">Amersfoort, Schothorst, Omgevingsvergunning, Verleende vergunning (reguliere procedure), Balladelaan 57, plaatsen van een dakkapel op het voordakvlak, 25-09-2019. Rechtsmiddel: Bezwaar</meta:user-defined>
    <meta:user-defined meta:name="OVERHEID.PostcodeHuisnummer/OVERHEIDop.postcodeHuisnummer">3813CA 57</meta:user-defined>
    <meta:user-defined meta:name="OVERHEIDop.straatnaam">Ballade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066</meta:user-defined>
    <meta:user-defined meta:name="OVERHEIDop.GmbID/DC.identifier">gmb-2019-248066</meta:user-defined>
    <meta:user-defined meta:name="OVERHEIDop.versieInformatie"/>
  </office:meta>
</office:document-meta>
</file>