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kwartier 8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venkwartier 85, 6049 BH Herten: plaatsen glazen wand</text:p>
            <text:p text:style-name="common-al"/>
            <text:p text:style-name="common-al">
            <text:span text:style-name="nadrukvet">Registratienummer:</text:span>
          </text:p>
            <text:p text:style-name="common-al">96078-2019</text:p>
            <text:p text:style-name="common-al"/>
            <text:p text:style-name="common-al">
            <text:span text:style-name="nadrukvet">Datum aanvraag:</text:span>
          </text:p>
            <text:p text:style-name="common-al">4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806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6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6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259 355094</meta:user-defined>
    <meta:user-defined meta:name="DC.title">Havenkwartier 85 - Ingediende aanvraag Omgevingsvergunning</meta:user-defined>
    <meta:user-defined meta:name="OVERHEID.PostcodeHuisnummer/OVERHEIDop.postcodeHuisnummer">6049BH 85</meta:user-defined>
    <meta:user-defined meta:name="OVERHEIDop.straatnaam">Havenkwartier</meta:user-defined>
    <meta:user-defined meta:name="OVERHEIDop.woonplaats">Hert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063</meta:user-defined>
    <meta:user-defined meta:name="OVERHEIDop.GmbID/DC.identifier">gmb-2019-248063</meta:user-defined>
    <meta:user-defined meta:name="OVERHEIDop.versieInformatie"/>
  </office:meta>
</office:document-meta>
</file>