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Functionaris Gegevensbescherm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3 mei 2018 heeft het college van burgemeester en wethouders van de gemeente Borger-Odoorn besloten een Functionaris Gegevensbescherming aan te wijzen. </text:p>
            <text:p text:style-name="al"/>
            <text:p text:style-name="al">Het college van Burgemeester en Wethouders van de gemeente Borger-Odoorn;</text:p>
            <text:p text:style-name="al"/>
            <text:p text:style-name="al">gelet op de artikelen 37 van de Algemene Verordening Gegevensbescherming (AVG) en het reglement Taken en bevoegdheden functionaris voor Gegevensbescherming;</text:p>
            <text:p text:style-name="al"/>
            <text:p text:style-name="al"/>
            <text:p text:style-name="al">
            <text:span text:style-name="nadrukvet">heeft in de vergadering van 3 mei 2018 besloten:</text:span>
          </text:p>
            <text:p text:style-name="al"/>
            <text:p text:style-name="al">aan te wijzen</text:p>
            <text:p text:style-name="al"/>
            <text:p text:style-name="al">de heer H. de Groot, in dienst van de gemeente Emmen.</text:p>
            <text:p text:style-name="al"/>
            <text:p text:style-name="al">als Functionaris voor Gegevensbescherming, bedoeld in de Algemene Verordening Gegevensbescherming:</text:p>
            <text:p text:style-name="al"/>
            <text:p text:style-name="al">Burgemeester en wethouders van Borger-Odoorn,</text:p>
            <text:p text:style-name="al"/>
            <text:p text:style-name="al">de loco gemeentesecretaris, de burgemeester</text:p>
            <text:p text:style-name="al">D. de Vries, mr. J. Seto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806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Bestuur | Organisatie en beleid</meta:user-defined>
    <meta:user-defined meta:name="DC.source">Uitvoeringswet Algemene verordening gegevensbescherming]|[1.0:c:BWBR0040940&amp;g=2019-02-19</meta:user-defined>
    <meta:user-defined meta:name="DCTERMS.alternative">Aanwijsbesluit Functionaris Gegevensbescherming</meta:user-defined>
    <dc:language>nl</dc:language>
    <meta:user-defined meta:name="OVERHEID.Gemeente/DC.spatial">Borger-Odoorn</meta:user-defined>
    <meta:user-defined meta:name="DC.title">Aanwijsbesluit Functionaris Gegevensbescherming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62</meta:user-defined>
    <meta:user-defined meta:name="OVERHEIDop.betreftRegeling">CVDR628209_1</meta:user-defined>
    <meta:user-defined meta:name="OVERHEIDop.GmbID/DC.identifier">gmb-2019-248062</meta:user-defined>
    <meta:user-defined meta:name="xs:date/OVERHEIDop.startdatum">2019-10-12</meta:user-defined>
    <meta:user-defined meta:name="OVERHEIDop.versieInformatie"/>
  </office:meta>
</office:document-meta>
</file>