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Nieuw-Vennep, Arem 12, 2151 RE, plaatsen van een dakkapel, verzenddatum, 09-10-2019, zaaknummer 3187547, olonummer 4590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6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41 474736</meta:user-defined>
    <meta:user-defined meta:name="DC.title">Buiten behandeling gestelde omgevingsvergunning, Nieuw-Vennep, Arem 12, 2151 RE, plaatsen van een dakkapel, verzenddatum, 09-10-2019, zaaknummer 3187547, olonummer 4590291.</meta:user-defined>
    <meta:user-defined meta:name="OVERHEID.PostcodeHuisnummer/OVERHEIDop.postcodeHuisnummer">2151RE 12</meta:user-defined>
    <meta:user-defined meta:name="OVERHEIDop.straatnaam">Arem</meta:user-defined>
    <meta:user-defined meta:name="OVERHEIDop.woonplaats">Nieuw-Vennep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60</meta:user-defined>
    <meta:user-defined meta:name="OVERHEIDop.GmbID/DC.identifier">gmb-2019-248060</meta:user-defined>
    <meta:user-defined meta:name="OVERHEIDop.versieInformatie"/>
  </office:meta>
</office:document-meta>
</file>