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Catharina-Amalialaan 14, bouwen van een woning (helft van een twee-onder-een-kapwoning), verzenddatum 29-01-2019, zaaknummer 2887223, olonummer 4058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rinses Catharina-Amalialaan 14, bouwen van een woning (helft van een twee-onder-een-kapwoning), verzenddatum 29-01-2019, zaaknummer 2887223, olonummer 4058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6</meta:user-defined>
    <meta:user-defined meta:name="OVERHEIDop.GmbID/DC.identifier">gmb-2019-24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