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routering gevaarlijke stoffen en laden/lossen vuurwerk, Assendorperstraat 232  (zaaknummer 156213-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routering gevaarlijkse stoffen en toestemming laden/lossen consumentenvuurwerk van <text:span text:style-name="nadrukvet">1 oktober 2019 t/m 31 januari 2020</text:span> op de locatie <text:span text:style-name="nadrukvet">Assendorperstraat 232</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05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5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5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856 501794</meta:user-defined>
    <meta:user-defined meta:name="DC.title">aanvraag APV, routering gevaarlijke stoffen en laden/lossen vuurwerk, Assendorperstraat 232  (zaaknummer 156213-2019)</meta:user-defined>
    <meta:user-defined meta:name="OVERHEID.PostcodeHuisnummer/OVERHEIDop.postcodeHuisnummer">8012CG 232</meta:user-defined>
    <meta:user-defined meta:name="OVERHEIDop.straatnaam">Assendorperstraat</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8057</meta:user-defined>
    <meta:user-defined meta:name="OVERHEIDop.GmbID/DC.identifier">gmb-2019-248057</meta:user-defined>
    <meta:user-defined meta:name="OVERHEIDop.versieInformatie"/>
  </office:meta>
</office:document-meta>
</file>