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drianahoeve 10, 2131 MN, gedeeltelijk wijzigen van de inrichting van het pand, 29-01-2019, zaaknummer 2950843, olonummer 41738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805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5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5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Adrianahoeve 10, 2131 MN, gedeeltelijk wijzigen van de inrichting van het pand, 29-01-2019, zaaknummer 2950843, olonummer 417380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805</meta:user-defined>
    <meta:user-defined meta:name="OVERHEIDop.GmbID/DC.identifier">gmb-2019-248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MN 10</meta:user-defined>
    <meta:user-defined meta:name="OVERHEIDop.woonplaats">Hoofddorp</meta:user-defined>
    <meta:user-defined meta:name="OVERHEIDop.straatnaam">Adrianahoeve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399 481336</meta:user-defined>
    <meta:user-defined meta:name="OVERHEIDop.versieInformatie"/>
  </office:meta>
</office:document-meta>
</file>