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 Insulindestraat 28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Insulindestraat 281A, 3038JT, op de locatie Insulindestraat 281A, 3038JT te Rotterdam, een industriefunctie/opslag te transformeren in een woning. Daartoe wordt de gevel aangepast (datum besluit 04-10-2019, dossiernummer OMV.19.07.0045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804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4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4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904 438545</meta:user-defined>
    <meta:user-defined meta:name="DC.title">Verleende omgevingsvergunning Insulindestraat 281A</meta:user-defined>
    <meta:user-defined meta:name="OVERHEID.PostcodeHuisnummer/OVERHEIDop.postcodeHuisnummer">3038JT 281b</meta:user-defined>
    <meta:user-defined meta:name="OVERHEIDop.straatnaam">Insulindestraat</meta:user-defined>
    <meta:user-defined meta:name="OVERHEIDop.woonplaats">Rotterda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46</meta:user-defined>
    <meta:user-defined meta:name="OVERHEIDop.GmbID/DC.identifier">gmb-2019-248046</meta:user-defined>
    <meta:user-defined meta:name="OVERHEIDop.versieInformatie"/>
  </office:meta>
</office:document-meta>
</file>