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cidentele standplaats voor verkoop kerstbomen van 7 t/m 21 december 2019 op de Hanekamp (zaaknummer 154677-2019)</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ingediend:</text:p>
            <text:p text:style-name="common-al">Een vergunning voor het innemen van een incidentele standplaats voor de verkoop van kerstbomen van  <text:span text:style-name="nadrukvet">7 t/m 21 december 2019</text:span> op de locatie <text:span text:style-name="nadrukvet">Hanekamp</text:span>.</text:p>
            <text:p text:style-name="last-al">Belanghebbenden kunnen hun zienswijze over bovengenoemde aanvragen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8045</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045</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045</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3929 503049</meta:user-defined>
    <meta:user-defined meta:name="DC.title">Aanvraag incidentele standplaats voor verkoop kerstbomen van 7 t/m 21 december 2019 op de Hanekamp (zaaknummer 154677-2019)</meta:user-defined>
    <meta:user-defined meta:name="OVERHEID.PostcodeHuisnummer/OVERHEIDop.postcodeHuisnummer">8023TK 106</meta:user-defined>
    <meta:user-defined meta:name="OVERHEIDop.straatnaam">Hanekamp</meta:user-defined>
    <meta:user-defined meta:name="OVERHEIDop.woonplaats">Zwolle</meta:user-defined>
    <meta:user-defined meta:name="DCTERMS.W3CDTF/DCTERMS.available">2019-10-11</meta:user-defined>
    <meta:user-defined meta:name="DCTERMS.W3CDTF/OVERHEIDop.jaargang">2019</meta:user-defined>
    <meta:user-defined meta:name="OVERHEIDop.publicationIssue">248045</meta:user-defined>
    <meta:user-defined meta:name="OVERHEIDop.GmbID/DC.identifier">gmb-2019-248045</meta:user-defined>
    <meta:user-defined meta:name="OVERHEIDop.versieInformatie"/>
  </office:meta>
</office:document-meta>
</file>