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Leimuiderdijk 298, 2154 MS, plaatsen van een steiger, 28-01-2019, zaaknummer 2950695, olonummer 4172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0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urgerveen, Leimuiderdijk 298, 2154 MS, plaatsen van een steiger, 28-01-2019, zaaknummer 2950695, olonummer 4172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04</meta:user-defined>
    <meta:user-defined meta:name="OVERHEIDop.GmbID/DC.identifier">gmb-2019-24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4MS 298</meta:user-defined>
    <meta:user-defined meta:name="OVERHEIDop.woonplaats">Burgerveen</meta:user-defined>
    <meta:user-defined meta:name="OVERHEIDop.straatnaam">Leimui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47 472440</meta:user-defined>
    <meta:user-defined meta:name="OVERHEIDop.versieInformatie"/>
  </office:meta>
</office:document-meta>
</file>