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ynestraat 3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Kappeynestraat 3D, 3039PE, de locatie Kappeynestraat 3D te Rotterdam, op het dak van de derde verdieping een dakterras van ca 6,4m breed en gedeeltelijk 3,4m diep en gedeeltelijk 5,1m meter diep (ca 30 m2) te realiseren voor de onderliggende woning. Het dakterras ligt minimaal 1,5m van alle dakranden en wordt ontsloten via een vaste trap en dakluik en ligt op een hoogte van ca 13m boven straatpeil. De balustrade heeft een hoogte van 1,2m. Ten einde het dakterras te kunnen realiseren wordt de bestaande balklaag (dak) verzwaard (datum besluit 04-10-2019, dossiernummer OMV.19.07.00569)</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3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42 438441</meta:user-defined>
    <meta:user-defined meta:name="DC.title">Verleende omgevingsvergunning Kappeynestraat 3D</meta:user-defined>
    <meta:user-defined meta:name="OVERHEID.PostcodeHuisnummer/OVERHEIDop.postcodeHuisnummer">3039PE 3c</meta:user-defined>
    <meta:user-defined meta:name="OVERHEIDop.straatnaam">Kappeynestraat</meta:user-defined>
    <meta:user-defined meta:name="OVERHEIDop.woonplaats">Rotterdam</meta:user-defined>
    <meta:user-defined meta:name="DCTERMS.W3CDTF/DCTERMS.available">2019-10-11</meta:user-defined>
    <meta:user-defined meta:name="DCTERMS.W3CDTF/OVERHEIDop.jaargang">2019</meta:user-defined>
    <meta:user-defined meta:name="OVERHEIDop.publicationIssue">248037</meta:user-defined>
    <meta:user-defined meta:name="OVERHEIDop.GmbID/DC.identifier">gmb-2019-248037</meta:user-defined>
    <meta:user-defined meta:name="OVERHEIDop.versieInformatie"/>
  </office:meta>
</office:document-meta>
</file>