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splein 5</text:p>
            <text:p text:style-name="common-al">Omschrijving: realiseren van een terrasoverkapping</text:p>
            <text:p text:style-name="common-al">Dossiernummer: 20190654</text:p>
            <text:p text:style-name="common-al">Datum indiening: 02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4</meta:user-defined>
    <meta:user-defined meta:name="DCTERMS.abstract">realiseren van een terrasoverkapping</meta:user-defined>
    <dc:language>nl</dc:language>
    <meta:user-defined meta:name="OVERHEID.EPSG28992/DC.spatial">217438.35 442045.4</meta:user-defined>
    <meta:user-defined meta:name="DC.title">Aanvraag omgevingsvergunning: Doetinchem, Pasplein 5</meta:user-defined>
    <meta:user-defined meta:name="OVERHEID.PostcodeHuisnummer/OVERHEIDop.postcodeHuisnummer">7001GB 5</meta:user-defined>
    <meta:user-defined meta:name="OVERHEIDop.straatnaam">Pasplein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8</meta:user-defined>
    <meta:user-defined meta:name="OVERHEIDop.GmbID/DC.identifier">gmb-2019-248028</meta:user-defined>
    <meta:user-defined meta:name="OVERHEIDop.versieInformatie"/>
  </office:meta>
</office:document-meta>
</file>