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lagenweg 2</text:p>
            <text:p text:style-name="common-al">Omschrijving: omvormen van landbouw perceel naar natuurterrein</text:p>
            <text:p text:style-name="common-al">Dossiernummer: 20190650</text:p>
            <text:p text:style-name="common-al">Datum indiening: 01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0</meta:user-defined>
    <meta:user-defined meta:name="DCTERMS.abstract">omvormen van landbouw perceel naar natuurterrein</meta:user-defined>
    <dc:language>nl</dc:language>
    <meta:user-defined meta:name="OVERHEID.EPSG28992/DC.spatial">213956.56 440704.22</meta:user-defined>
    <meta:user-defined meta:name="DC.title">Aanvraag omgevingsvergunning: Wehl, Slagenweg 2</meta:user-defined>
    <meta:user-defined meta:name="OVERHEID.PostcodeHuisnummer/OVERHEIDop.postcodeHuisnummer">7031ES 2a</meta:user-defined>
    <meta:user-defined meta:name="OVERHEIDop.straatnaam">Slagen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7</meta:user-defined>
    <meta:user-defined meta:name="OVERHEIDop.GmbID/DC.identifier">gmb-2019-248027</meta:user-defined>
    <meta:user-defined meta:name="OVERHEIDop.versieInformatie"/>
  </office:meta>
</office:document-meta>
</file>