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mbardij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mbardije 15</text:p>
            <text:p text:style-name="common-al">Omschrijving: uitbreiden van de gebruiksfunctie</text:p>
            <text:p text:style-name="common-al">Dossiernummer: 20190649</text:p>
            <text:p text:style-name="common-al">Datum indiening: 30-09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02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2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2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49</meta:user-defined>
    <meta:user-defined meta:name="DCTERMS.abstract">uitbreiden van de gebruiksfunctie</meta:user-defined>
    <dc:language>nl</dc:language>
    <meta:user-defined meta:name="OVERHEID.EPSG28992/DC.spatial">215249.57 440406.77</meta:user-defined>
    <meta:user-defined meta:name="DC.title">Aanvraag omgevingsvergunning: Doetinchem, Lombardije 15</meta:user-defined>
    <meta:user-defined meta:name="OVERHEID.PostcodeHuisnummer/OVERHEIDop.postcodeHuisnummer">7007NJ 15</meta:user-defined>
    <meta:user-defined meta:name="OVERHEIDop.straatnaam">Lombardije</meta:user-defined>
    <meta:user-defined meta:name="OVERHEIDop.woonplaats">Doetinche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26</meta:user-defined>
    <meta:user-defined meta:name="OVERHEIDop.GmbID/DC.identifier">gmb-2019-248026</meta:user-defined>
    <meta:user-defined meta:name="OVERHEIDop.versieInformatie"/>
  </office:meta>
</office:document-meta>
</file>