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avenstraat 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avenstraat 142</text:p>
            <text:p text:style-name="common-al">Omschrijving: houden van tuinbeurs</text:p>
            <text:p text:style-name="common-al">Dossiernummer: 20190648</text:p>
            <text:p text:style-name="common-al">Datum indiening: 30-09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8025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25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25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48</meta:user-defined>
    <meta:user-defined meta:name="DCTERMS.abstract">houden van tuinbeurs</meta:user-defined>
    <dc:language>nl</dc:language>
    <meta:user-defined meta:name="OVERHEID.EPSG28992/DC.spatial">218184.89 440280.01</meta:user-defined>
    <meta:user-defined meta:name="DC.title">Aanvraag omgevingsvergunning: Doetinchem, Havenstraat 142</meta:user-defined>
    <meta:user-defined meta:name="OVERHEID.PostcodeHuisnummer/OVERHEIDop.postcodeHuisnummer">7005AG 142</meta:user-defined>
    <meta:user-defined meta:name="OVERHEIDop.straatnaam">Havenstraat</meta:user-defined>
    <meta:user-defined meta:name="OVERHEIDop.woonplaats">Doetinchem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025</meta:user-defined>
    <meta:user-defined meta:name="OVERHEIDop.GmbID/DC.identifier">gmb-2019-248025</meta:user-defined>
    <meta:user-defined meta:name="OVERHEIDop.versieInformatie"/>
  </office:meta>
</office:document-meta>
</file>