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Toekoms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Toekomstweg 37</text:p>
            <text:p text:style-name="common-al">Omschrijving: plaatsen van zonnepanelen</text:p>
            <text:p text:style-name="common-al">Dossiernummer: 20190644</text:p>
            <text:p text:style-name="common-al">Datum indiening: 25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2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44</meta:user-defined>
    <meta:user-defined meta:name="DCTERMS.abstract">plaatsen van zonnepanelen</meta:user-defined>
    <dc:language>nl</dc:language>
    <meta:user-defined meta:name="OVERHEID.EPSG28992/DC.spatial">220063.45 438130.78</meta:user-defined>
    <meta:user-defined meta:name="DC.title">Aanvraag omgevingsvergunning: Gaanderen, Toekomstweg 37</meta:user-defined>
    <meta:user-defined meta:name="OVERHEID.PostcodeHuisnummer/OVERHEIDop.postcodeHuisnummer">7011ET 37</meta:user-defined>
    <meta:user-defined meta:name="OVERHEIDop.straatnaam">Toekomstweg</meta:user-defined>
    <meta:user-defined meta:name="OVERHEIDop.woonplaats">Gaander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23</meta:user-defined>
    <meta:user-defined meta:name="OVERHEIDop.GmbID/DC.identifier">gmb-2019-248023</meta:user-defined>
    <meta:user-defined meta:name="OVERHEIDop.versieInformatie"/>
  </office:meta>
</office:document-meta>
</file>