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schuur op het perceel Westeinde 4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19 een besluit genomen op de aanvraag met zaaknummer Z/18/595023 voor een Omgevingsvergunning voor het uitbreiden van de schuur op locatie Westeinde 4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(Ver)bouw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0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schuur op het perceel Westeinde 4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802</meta:user-defined>
    <meta:user-defined meta:name="OVERHEIDop.GmbID/DC.identifier">gmb-2019-24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C 4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567 508962</meta:user-defined>
    <meta:user-defined meta:name="OVERHEIDop.versieInformatie"/>
  </office:meta>
</office:document-meta>
</file>