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ar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areweg 51</text:p>
            <text:p text:style-name="common-al">Omschrijving: plaatsen van penanten</text:p>
            <text:p text:style-name="common-al">Dossiernummer: 20190216</text:p>
            <text:p text:style-name="common-al">Datum indiening: 18-09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01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1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1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216</meta:user-defined>
    <meta:user-defined meta:name="DCTERMS.abstract">plaatsen van penanten</meta:user-defined>
    <dc:language>nl</dc:language>
    <meta:user-defined meta:name="OVERHEID.EPSG28992/DC.spatial">217148.993 443255.536</meta:user-defined>
    <meta:user-defined meta:name="DC.title">Aanvraag omgevingsvergunning: Doetinchem, Haareweg 51</meta:user-defined>
    <meta:user-defined meta:name="OVERHEID.PostcodeHuisnummer/OVERHEIDop.postcodeHuisnummer">7009EA 51</meta:user-defined>
    <meta:user-defined meta:name="OVERHEIDop.straatnaam">Haareweg</meta:user-defined>
    <meta:user-defined meta:name="OVERHEIDop.woonplaats">Doetinche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19</meta:user-defined>
    <meta:user-defined meta:name="OVERHEIDop.GmbID/DC.identifier">gmb-2019-248019</meta:user-defined>
    <meta:user-defined meta:name="OVERHEIDop.versieInformatie"/>
  </office:meta>
</office:document-meta>
</file>