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ussenhors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ussenhorstweg 3</text:p>
            <text:p text:style-name="common-al">Omschrijving: realiseren van een uitbouw</text:p>
            <text:p text:style-name="common-al">Dossiernummer: 20190637</text:p>
            <text:p text:style-name="common-al">Datum indiening: 19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37</meta:user-defined>
    <meta:user-defined meta:name="DCTERMS.abstract">realiseren van een uitbouw</meta:user-defined>
    <dc:language>nl</dc:language>
    <meta:user-defined meta:name="OVERHEID.EPSG28992/DC.spatial">213002.06 441332.99</meta:user-defined>
    <meta:user-defined meta:name="DC.title">Aanvraag omgevingsvergunning: Wehl, Mussenhorstweg 3</meta:user-defined>
    <meta:user-defined meta:name="OVERHEID.PostcodeHuisnummer/OVERHEIDop.postcodeHuisnummer">7031EM 3</meta:user-defined>
    <meta:user-defined meta:name="OVERHEIDop.straatnaam">Mussenhorst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8</meta:user-defined>
    <meta:user-defined meta:name="OVERHEIDop.GmbID/DC.identifier">gmb-2019-248018</meta:user-defined>
    <meta:user-defined meta:name="OVERHEIDop.versieInformatie"/>
  </office:meta>
</office:document-meta>
</file>