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erk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erkstraat 183</text:p>
            <text:p text:style-name="common-al">Omschrijving: verbouwen van de woning</text:p>
            <text:p text:style-name="common-al">Dossiernummer: 20190639</text:p>
            <text:p text:style-name="common-al">Datum indiening: 20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1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39</meta:user-defined>
    <meta:user-defined meta:name="DCTERMS.abstract">verbouwen van de  woning</meta:user-defined>
    <dc:language>nl</dc:language>
    <meta:user-defined meta:name="OVERHEID.EPSG28992/DC.spatial">221583.87 438463.05</meta:user-defined>
    <meta:user-defined meta:name="DC.title">Aanvraag omgevingsvergunning: Gaanderen, Kerkstraat 183</meta:user-defined>
    <meta:user-defined meta:name="OVERHEID.PostcodeHuisnummer/OVERHEIDop.postcodeHuisnummer">7011CL 183</meta:user-defined>
    <meta:user-defined meta:name="OVERHEIDop.straatnaam">Kerkstraat</meta:user-defined>
    <meta:user-defined meta:name="OVERHEIDop.woonplaats">Gaander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14</meta:user-defined>
    <meta:user-defined meta:name="OVERHEIDop.GmbID/DC.identifier">gmb-2019-248014</meta:user-defined>
    <meta:user-defined meta:name="OVERHEIDop.versieInformatie"/>
  </office:meta>
</office:document-meta>
</file>