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leindorpseweg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leindorpseweg 5A</text:p>
            <text:p text:style-name="common-al">Omschrijving: slopen van een schuur</text:p>
            <text:p text:style-name="common-al">Dossiernummer: 20190625</text:p>
            <text:p text:style-name="common-al">Datum indiening: 11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1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25</meta:user-defined>
    <meta:user-defined meta:name="DCTERMS.abstract">slopen van een schuur</meta:user-defined>
    <dc:language>nl</dc:language>
    <meta:user-defined meta:name="OVERHEID.EPSG28992/DC.spatial">210595.949 442824.948</meta:user-defined>
    <meta:user-defined meta:name="DC.title">Aanvraag omgevingsvergunning: Wehl, Kleindorpseweg 5 A</meta:user-defined>
    <meta:user-defined meta:name="OVERHEID.PostcodeHuisnummer/OVERHEIDop.postcodeHuisnummer">7031JB 5a</meta:user-defined>
    <meta:user-defined meta:name="OVERHEIDop.straatnaam">Kleindorpseweg</meta:user-defined>
    <meta:user-defined meta:name="OVERHEIDop.woonplaats">Wehl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12</meta:user-defined>
    <meta:user-defined meta:name="OVERHEIDop.GmbID/DC.identifier">gmb-2019-248012</meta:user-defined>
    <meta:user-defined meta:name="OVERHEIDop.versieInformatie"/>
  </office:meta>
</office:document-meta>
</file>