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1-1">
      <style:table-column-properties style:rel-column-width="15*"/>
    </style:style>
    <style:style style:family="table-column" style:parent-style-name="colspec" style:name="id1-3-2-4-40-1-2">
      <style:table-column-properties style:rel-column-width="28*"/>
    </style:style>
    <text:list-style style:name="id1-3-2-4-40-1-3-3-2-1">
      <text:list-level-style-bullet text:bullet-char="-" text:level="1">
        <style:list-level-properties text:min-label-width="10mm"/>
      </text:list-level-style-bullet>
    </text:list-style>
    <text:list-style style:name="id1-3-2-4-40-1-3-3-2-1-1">
      <text:list-level-style-bullet text:bullet-char="-" text:level="1">
        <style:list-level-properties text:min-label-width="10mm"/>
      </text:list-level-style-bullet>
    </text:list-style>
    <text:list-style style:name="id1-3-2-4-40-1-3-3-2-1-2">
      <text:list-level-style-bullet text:bullet-char="-" text:level="1">
        <style:list-level-properties text:min-label-width="10mm"/>
      </text:list-level-style-bullet>
    </text:list-style>
    <text:list-style style:name="id1-3-2-4-40-1-3-3-2-1-3">
      <text:list-level-style-bullet text:bullet-char="-" text:level="1">
        <style:list-level-properties text:min-label-width="10mm"/>
      </text:list-level-style-bullet>
    </text:list-style>
    <text:list-style style:name="id1-3-2-4-40-1-3-4-2-1">
      <text:list-level-style-bullet text:bullet-char="-" text:level="1">
        <style:list-level-properties text:min-label-width="10mm"/>
      </text:list-level-style-bullet>
    </text:list-style>
    <text:list-style style:name="id1-3-2-4-40-1-3-4-2-1-1">
      <text:list-level-style-bullet text:bullet-char="-" text:level="1">
        <style:list-level-properties text:min-label-width="10mm"/>
      </text:list-level-style-bullet>
    </text:list-style>
    <text:list-style style:name="id1-3-2-4-40-1-3-4-2-1-2">
      <text:list-level-style-bullet text:bullet-char="-" text:level="1">
        <style:list-level-properties text:min-label-width="10mm"/>
      </text:list-level-style-bullet>
    </text:list-style>
    <text:list-style style:name="id1-3-2-4-40-1-3-4-2-1-3">
      <text:list-level-style-bullet text:bullet-char="-" text:level="1">
        <style:list-level-properties text:min-label-width="10mm"/>
      </text:list-level-style-bullet>
    </text:list-style>
    <text:list-style style:name="id1-3-2-4-40-1-3-4-2-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erkwartier houdende regels omtrent budgethouders Budgethoudersregeling gemeente Westerkwartier 2019 </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212 van de Gemeentewet en artikel 24 van de Financiële verordening gemeente Westerkwartier 2019;</text:p>
            <text:p text:style-name="al"/>
            <text:p text:style-name="al"/>
            <text:p text:style-name="al">B E S L U I T :</text:p>
            <text:p text:style-name="al"/>
            <text:p text:style-name="al"/>
            <text:p text:style-name="al">vast te stellen de</text:p>
            <text:p text:style-name="al"/>
            <text:p text:style-name="al">
            <text:span text:style-name="nadrukvet">Budgethoudersregeling</text:span>
            <text:span text:style-name="nadrukvet"> gemeente Westerkwart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het college van burgemeester en wethouders van de gemeente Westerkwartier;</text:p>
              </text:list-item>
              <text:list-item text:style-override="id1-3-2-2-1-3-2">
                <text:number>2.</text:number>
                <text:p text:style-name="al">hoofdbudgethouder: degene die ambtelijk eindverantwoordelijk is voor het totale beheer van de gemeentelijke financiële middelen</text:p>
              </text:list-item>
              <text:list-item text:style-override="id1-3-2-2-1-3-3">
                <text:number>3.</text:number>
                <text:p text:style-name="al">budgethouder: degene die bevoegd is ten laste van het aan hem toegekende budget en kre-dietuitgaven te doen of ten gunste van zijn budget inkomsten te genereren en die verantwoor-delijk is voor het financieel beheer van de toegekende budgetten;</text:p>
              </text:list-item>
              <text:list-item text:style-override="id1-3-2-2-1-3-4">
                <text:number>4.</text:number>
                <text:p text:style-name="al">budgetbeheerder: een door de budgethouder aangewezen medewerker die onder de verant-woordelijkheid van de budgethouder budgetbevoegdheid is opgedragen;</text:p>
              </text:list-item>
              <text:list-item text:style-override="id1-3-2-2-1-3-5">
                <text:number>5.</text:number>
                <text:p text:style-name="al">budget: de middelen die via de programmabegroting of kredietverlening beschikbaar zijn op programma’s, producten, projecten of als investeringskredieten voor het realiseren van een aantal doelstellingen, resultaat- en/of prestatieafspraken;</text:p>
              </text:list-item>
              <text:list-item text:style-override="id1-3-2-2-1-3-6">
                <text:number>6.</text:number>
                <text:p text:style-name="al">(investerings)krediet: de middelen die door het college beschikbaar zijn gesteld om de investe-ring te realiseren;</text:p>
              </text:list-item>
              <text:list-item text:style-override="id1-3-2-2-1-3-7">
                <text:number>7.</text:number>
                <text:p text:style-name="al">taakveld: een door de raad geautoriseerd onderdeel van een programma uit de begroting;</text:p>
              </text:list-item>
              <text:list-item text:style-override="id1-3-2-2-1-3-8">
                <text:number>8.</text:number>
                <text:p text:style-name="al">product: een onderdeel van een taakveld uit de begroting op het niveau waarvan het college stuurt;</text:p>
              </text:list-item>
              <text:list-item text:style-override="id1-3-2-2-1-3-9">
                <text:number>9.</text:number>
                <text:p text:style-name="al">medewerker: een ieder die werkzaam is bij de gemeente Westerkwartier op basis van een aanstelling als ambtenaar of een arbeidsovereenkomst naar burgerlijk recht dan wel op ande-re basis bij de gemeente Westerkwartier werkzaam is.</text:p>
              </text:list-item>
            </text:list>
          </text:section>
          <text:section text:name="artikel_id1-3-2-2-2" text:style-name="artikel">
            <text:p text:style-name="artikel_kop_titel"><text:span text:style-name="artikel_kop_label">Artikel</text:span> <text:span text:style-name="artikel_kop_nr">2</text:span> Aanwijzing budgethouder </text:p>
            <text:list text:style-name="id1-3-2-2-2-2">
              <text:list-item text:style-override="id1-3-2-2-2-2">
                <text:number>1.</text:number>
                <text:p text:style-name="al">1. De gemeentesecretaris/algemeen directeur is hoofdbudgethouder. De hoofdbudgethouder benoemt één of meer van de directieleden als vervanger.</text:p>
              </text:list-item>
              <text:list-item text:style-override="id1-3-2-2-2-3">
                <text:number>2.</text:number>
                <text:p text:style-name="al">De algemeen directeur is bevoegd per budget een directielid of teamcoach/teamleider als budgethouder aan te wijzen.</text:p>
              </text:list-item>
              <text:list-item text:style-override="id1-3-2-2-2-4">
                <text:number>3.</text:number>
                <text:p text:style-name="al">Budgethouders kunnen een of meer budgetbeheerders aanwijzen die onder hun eind verant-woordelijkheid het beheer voeren over een expliciet deel van hun budgetten of kredieten.</text:p>
              </text:list-item>
              <text:list-item text:style-override="id1-3-2-2-2-5">
                <text:number>4.</text:number>
                <text:p text:style-name="al">Tevens kan de algemeen directeur kan een budgethouder benoemen ten behoeve van een krediet.</text:p>
              </text:list-item>
              <text:list-item text:style-override="id1-3-2-2-2-6">
                <text:number>5.</text:number>
                <text:p text:style-name="al">Elke budgethouder benoemt een vervangend budgethouder die optreedt bij afwezigheid van de budgethouder. Bij ontbreken van een aangewezen vervanger van de budgethouder wordt deze bij afwezigheid vervangen door de hoofdbudgethouder.</text:p>
              </text:list-item>
              <text:list-item text:style-override="id1-3-2-2-2-7">
                <text:number>6.</text:number>
                <text:p text:style-name="al">De algemeen directeur is als hoofdbudgethouder bevoegd te bepalen dat voor aan te wijzen budgetten geldt dat er voor het aangaan van verplichtingen en/of het betaalbaar stellen van facturen toestemming nodig is van de concerncontroller.</text:p>
              </text:list-item>
              <text:list-item text:style-override="id1-3-2-2-2-8">
                <text:number>7.</text:number>
                <text:p text:style-name="al">Van de budgethouders en de door hen aangewezen vervangers en budgetheerders wordt een overzicht bijgehouden waaruit hun bevoegdheden blijken in het kader van deze regeling.</text:p>
              </text:list-item>
            </text:list>
          </text:section>
          <text:section text:name="artikel_id1-3-2-2-3" text:style-name="artikel">
            <text:p text:style-name="artikel_kop_titel"><text:span text:style-name="artikel_kop_label">Artikel</text:span> <text:span text:style-name="artikel_kop_nr">3</text:span> Verantwoordelijkheden budgethouder </text:p>
            <text:list text:style-name="id1-3-2-2-3-2">
              <text:list-item text:style-override="id1-3-2-2-3-2">
                <text:number>1.</text:number>
                <text:p text:style-name="al">De budgethouder is verantwoordelijk voor:</text:p>
                <text:list text:style-name="id1-3-2-2-3-2-3">
                  <text:list-item text:style-override="id1-3-2-2-3-2-3-1">
                    <text:number>a)</text:number>
                    <text:p text:style-name="al">een doelmatig en rechtmatig beheer van de aan hem toegewezen budgetten en een effectieve realisatie van de aan de desbetreffende budgetten gekoppelde doelstellin-gen, resultaten en prestaties ;</text:p>
                  </text:list-item>
                  <text:list-item text:style-override="id1-3-2-2-3-2-3-2">
                    <text:number>b)</text:number>
                    <text:p text:style-name="al">een goede onderbouwing van de in de begroting opgenomen ramingen;</text:p>
                  </text:list-item>
                  <text:list-item text:style-override="id1-3-2-2-3-2-3-3">
                    <text:number>c)</text:number>
                    <text:p text:style-name="al">het beheersen van risico’s bij het beheren en bewaken van op het budget geboekte kosten en opbrengsten;</text:p>
                  </text:list-item>
                  <text:list-item text:style-override="id1-3-2-2-3-2-3-4">
                    <text:number>d)</text:number>
                    <text:p text:style-name="al">een juiste, tijdige en volledige afhandeling van een te ontvangen of te verzenden fac-tuur;</text:p>
                  </text:list-item>
                  <text:list-item text:style-override="id1-3-2-2-3-2-3-5">
                    <text:number>e)</text:number>
                    <text:p text:style-name="al">het (laten) controleren van de factuur en het (laten) vaststellen of de geleverde goe-deren en diensten voldoen aan de vooraf overeengekomen prijs, kwaliteit en kwantiteit en het laten vaststellen dat prestatie daadwerkelijk is geleverd.</text:p>
                  </text:list-item>
                  <text:list-item text:style-override="id1-3-2-2-3-2-3-6">
                    <text:number>f)</text:number>
                    <text:p text:style-name="al">het inrichten van een rechtmatige autorisatiestructuur voor verplichtingen en facturen.</text:p>
                  </text:list-item>
                </text:list>
              </text:list-item>
            </text:list>
          </text:section>
          <text:section text:name="artikel_id1-3-2-2-4" text:style-name="artikel">
            <text:p text:style-name="artikel_kop_titel"><text:span text:style-name="artikel_kop_label">Artikel</text:span> <text:span text:style-name="artikel_kop_nr">4</text:span> Bevoegdheden en verplichtingen</text:p>
            <text:list text:style-name="id1-3-2-2-4-2">
              <text:list-item text:style-override="id1-3-2-2-4-2">
                <text:number>1.</text:number>
                <text:p text:style-name="al">De budgethouder is bevoegd financiële verplichtingen aan te gaan onder de volgende rand-voorwaarden:</text:p>
                <text:list text:style-name="id1-3-2-2-4-2-3">
                  <text:list-item text:style-override="id1-3-2-2-4-2-3-1">
                    <text:number>a.</text:number>
                    <text:p text:style-name="al">(meerjarige) financiële verplichtingen kunnen slechts worden aangegaan nadat de budget-houder heeft vastgesteld dat hiervoor vastgestelde (meerjaren) begroting voldoende budget aanwezig is en dat deze verplichtingen passen binnen de doelstelling waarvoor het budget beschikbaar is gesteld;</text:p>
                  </text:list-item>
                  <text:list-item text:style-override="id1-3-2-2-4-2-3-2">
                    <text:number>b.</text:number>
                    <text:p text:style-name="al">financiële verplichtingen mogen niet worden aangegaan als die in de toekomst onvermijdelijk tot overschrijdingen van budgetten zullen leiden;</text:p>
                  </text:list-item>
                  <text:list-item text:style-override="id1-3-2-2-4-2-3-3">
                    <text:number>c.</text:number>
                    <text:p text:style-name="al">financiële verplichtingen kunnen niet worden aangegaan ten laste van de volgende budget-ten:</text:p>
                    <text:list text:style-name="id1-3-2-2-4-2-3-3-3">
                      <text:list-item text:style-override="id1-3-2-2-4-2-3-3-3-1">
                        <text:number>-</text:number>
                        <text:p text:style-name="al">kapitaallasten;</text:p>
                      </text:list-item>
                      <text:list-item text:style-override="id1-3-2-2-4-2-3-3-3-2">
                        <text:number>-</text:number>
                        <text:p text:style-name="al">toerekening kostenplaatsen;</text:p>
                      </text:list-item>
                      <text:list-item text:style-override="id1-3-2-2-4-2-3-3-3-3">
                        <text:number>-</text:number>
                        <text:p text:style-name="al">stortingen in reserves en voorzieningen;</text:p>
                      </text:list-item>
                      <text:list-item text:style-override="id1-3-2-2-4-2-3-3-3-4">
                        <text:number>-</text:number>
                        <text:p text:style-name="al">stelposten en onvoorzien.</text:p>
                      </text:list-item>
                    </text:list>
                  </text:list-item>
                  <text:list-item text:style-override="id1-3-2-2-4-2-3-4">
                    <text:number>d.</text:number>
                    <text:p text:style-name="al">financiële verplichtingen vanaf €250.000 (bedrag is inclusief BTW) mogen slechts worden aangegaan na autorisatie door de hoofdbudgethouder of zijn vervanger.</text:p>
                  </text:list-item>
                </text:list>
              </text:list-item>
              <text:list-item text:style-override="id1-3-2-2-4-3">
                <text:number> 2. </text:number>
                <text:p text:style-name="al">Een budgethouder is bevoegd tot het betaalbaar stellen van facturen, nadat is vastgesteld dat de geleverde goederen en diensten zijn geleverd en voldoen aan de vooraf overeengekomen prijs, kwaliteit en kwantiteit. Deze vaststelling moet door een ander dan de budgethouder worden gedaan. Voor betalingen aan derden die via geautomatiseerd elektronisch berichtenverkeer geschieden is geen autorisatie door de budgethouder nodig.</text:p>
              </text:list-item>
              <text:list-item text:style-override="id1-3-2-2-4-4">
                <text:number> 3. </text:number>
                <text:p text:style-name="al">Als aanvulling op bovenstaande lid, wordt de verantwoording van baten en lasten van verzamelfacturen van o.a. water, elektriciteit, telefonie door het team Financiële administratie verzorgd.</text:p>
              </text:list-item>
              <text:list-item text:style-override="id1-3-2-2-4-5">
                <text:number> 4. </text:number>
                <text:p text:style-name="al">Voor de budgetbeheerder zijn lid 1, sub a tot en met c en lid 2. van overeenkomstige toepassing. Wat betreft het aangaan van financiële verplichtingen en het autoriseren van facturen als bedoeld in lid 1, sub d gelden in aanvulling de volgende voorwaarden (bedragen zijn inclusief BTW):</text:p>
                <text:list text:style-name="id1-3-2-2-4-5-3">
                  <text:list-item text:style-override="id1-3-2-2-4-5-3-1">
                    <text:number>a)</text:number>
                    <text:p text:style-name="al">Tot maximaal € 100.000 op eigen titel;</text:p>
                  </text:list-item>
                  <text:list-item text:style-override="id1-3-2-2-4-5-3-2">
                    <text:number>b)</text:number>
                    <text:p text:style-name="al">van € 100.000 tot € 250.000 nadat ook autorisatie is verkregen van de budgethouder;</text:p>
                  </text:list-item>
                  <text:list-item text:style-override="id1-3-2-2-4-5-3-3">
                    <text:number>c)</text:number>
                    <text:p text:style-name="al">vanaf € 250.000 nadat vooraf autorisatie is verkregen van de budgethouder en de hoofdbudgethouder.</text:p>
                  </text:list-item>
                </text:list>
              </text:list-item>
              <text:list-item text:style-override="id1-3-2-2-4-6">
                <text:number> 4. </text:number>
                <text:p text:style-name="al">Inkoop en/of aanbesteding van diensten, leveringen en werken vindt plaats binnen de kaders van de programmabegroting, het Mandateringsbesluit alsmede conform het inkoop- en aanbestedingsbeleid.</text:p>
              </text:list-item>
              <text:list-item text:style-override="id1-3-2-2-4-7">
                <text:number> 5. </text:number>
                <text:p text:style-name="al">De functie van budgethouder is niet verenigbaar met een functie waarin een betaalopdracht kan worden gecreëerd en functies die belast zijn met het applicatiebeheer van financiële systemen.</text:p>
              </text:list-item>
              <text:list-item text:style-override="id1-3-2-2-4-8">
                <text:number> 6. </text:number>
                <text:p text:style-name="al">Een budgethouder kan geen verplichtingen aangaan en niet tekenen voor facturen waarbij hij/zij ook als leverancier of opdrachtnemer van de gemeente optreedt. </text:p>
              </text:list-item>
            </text:list>
          </text:section>
          <text:section text:name="artikel_id1-3-2-2-5" text:style-name="artikel">
            <text:p text:style-name="artikel_kop_titel"><text:span text:style-name="artikel_kop_label">Artikel</text:span> <text:span text:style-name="artikel_kop_nr">5</text:span> Budgetverschuivingen</text:p>
            <text:list text:style-name="id1-3-2-2-5-2">
              <text:list-item text:style-override="id1-3-2-2-5-2">
                <text:number>1.</text:number>
                <text:p text:style-name="al">De budgethouder is bevoegd binnen de aan hem/haar toegekende budgetten verschuivingen aan te brengen:</text:p>
                <text:list text:style-name="id1-3-2-2-5-2-3">
                  <text:list-item text:style-override="id1-3-2-2-5-2-3-1">
                    <text:number>1.</text:number>
                    <text:p text:style-name="al">in de lasten binnen één kostenplaats of in de baten binnen één kostenplaats;</text:p>
                  </text:list-item>
                  <text:list-item text:style-override="id1-3-2-2-5-2-3-2">
                    <text:number>2.</text:number>
                    <text:p text:style-name="al">in de lasten binnen één product of in de baten binnen één product;</text:p>
                  </text:list-item>
                  <text:list-item text:style-override="id1-3-2-2-5-2-3-3">
                    <text:number>3.</text:number>
                    <text:p text:style-name="al">binnen een krediet.</text:p>
                  </text:list-item>
                </text:list>
              </text:list-item>
              <text:list-item text:style-override="id1-3-2-2-5-3">
                <text:number>2.</text:number>
                <text:p text:style-name="al">Verschuivingen in de lasten tussen producten binnen één taakveld of in de baten tussen pro-ducten binnen één taakveld vergen goedkeuring door het college;</text:p>
              </text:list-item>
              <text:list-item text:style-override="id1-3-2-2-5-4">
                <text:number>3.</text:number>
                <text:p text:style-name="al">Ingeval van budgetverschuiving gelden de volgende voorwaarden:</text:p>
                <text:list text:style-name="id1-3-2-2-5-4-3">
                  <text:list-item text:style-override="id1-3-2-2-5-4-3-1">
                    <text:number>a)</text:number>
                    <text:p text:style-name="al">De verschuiving moet passen binnen de vastgestelde financiële en beleidskaders</text:p>
                  </text:list-item>
                  <text:list-item text:style-override="id1-3-2-2-5-4-3-2">
                    <text:number>b)</text:number>
                    <text:p text:style-name="al">Er is sprake van geraamde budgetten.</text:p>
                  </text:list-item>
                </text:list>
              </text:list-item>
              <text:list-item text:style-override="id1-3-2-2-5-5">
                <text:number>4.</text:number>
                <text:p text:style-name="al">Een verschuiving of vrijval die structureel van aard is moet in de eerstvolgende begroting als zodanig worden verwerkt.</text:p>
              </text:list-item>
              <text:list-item text:style-override="id1-3-2-2-5-6">
                <text:number>5.</text:number>
                <text:p text:style-name="al">De volgende kostensoorten komen niet voor verschuiving in aanmerking:</text:p>
                <text:list text:style-name="id1-3-2-2-5-6-3">
                  <text:list-item text:style-override="id1-3-2-2-5-6-3-1">
                    <text:number>a)</text:number>
                    <text:p text:style-name="al">stelposten en onvoorzien;</text:p>
                  </text:list-item>
                  <text:list-item text:style-override="id1-3-2-2-5-6-3-2">
                    <text:number>b)</text:number>
                    <text:p text:style-name="al">rente;</text:p>
                  </text:list-item>
                  <text:list-item text:style-override="id1-3-2-2-5-6-3-3">
                    <text:number>c)</text:number>
                    <text:p text:style-name="al">verrekeningen met reserves en voorzieningen;</text:p>
                  </text:list-item>
                  <text:list-item text:style-override="id1-3-2-2-5-6-3-4">
                    <text:number>d)</text:number>
                    <text:p text:style-name="al">kapitaallasten;</text:p>
                  </text:list-item>
                  <text:list-item text:style-override="id1-3-2-2-5-6-3-5">
                    <text:number>e)</text:number>
                    <text:p text:style-name="al">interne doorbelastingen.</text:p>
                  </text:list-item>
                </text:list>
              </text:list-item>
            </text:list>
          </text:section>
          <text:section text:name="artikel_id1-3-2-2-6" text:style-name="artikel">
            <text:p text:style-name="artikel_kop_titel"><text:span text:style-name="artikel_kop_label">Artikel</text:span> <text:span text:style-name="artikel_kop_nr">6</text:span> Over- en onderschrijdingen</text:p>
            <text:list text:style-name="id1-3-2-2-6-2">
              <text:list-item text:style-override="id1-3-2-2-6-2">
                <text:number> 1. </text:number>
                <text:p text:style-name="al">Een budgethouder mag een budget niet overschrijden.</text:p>
              </text:list-item>
              <text:list-item text:style-override="id1-3-2-2-6-3">
                <text:number> 2. </text:number>
                <text:p text:style-name="al">Als er sprake is van een te verwachten overschrijding onderzoekt de budgethouder of er          mogelijkheden voor dekking zijn. Als die mogelijkheden er niet zijn, moet daar over          gerapporteerd worden. Daarbij gelden de spelregels zoals vastgelegd in de Financiële          Verordening.</text:p>
              </text:list-item>
              <text:list-item text:style-override="id1-3-2-2-6-4">
                <text:number> 3. </text:number>
                <text:p text:style-name="al">Meevallers mogen niet worden gebruikt om extra uitgaven te doen maar vallen vrij ten gunste van de algemene middelen.</text:p>
              </text:list-item>
            </text:list>
          </text:section>
          <text:section text:name="artikel_id1-3-2-2-7" text:style-name="artikel">
            <text:p text:style-name="artikel_kop_titel"><text:span text:style-name="artikel_kop_label">Artikel</text:span> <text:span text:style-name="artikel_kop_nr">7</text:span> Verantwoording</text:p>
            <text:p text:style-name="al">De budgethouder legt verantwoording af over de realisatie van de beleidsdoelstellingen en de be-steding van middelen conform de afspraken van de planning- en controlcyclus.</text:p>
          </text:section>
          <text:section text:name="artikel_id1-3-2-2-8" text:style-name="artikel">
            <text:p text:style-name="artikel_kop_titel"><text:span text:style-name="artikel_kop_label">Artikel</text:span> <text:span text:style-name="artikel_kop_nr">8</text:span> Schakelbepaling</text:p>
            <text:p text:style-name="al">De bepalingen in deze regeling welke betrekking hebben op de budgethouder zijn van overeenkom-stige toepassing op de hoofdbudgethouder.</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 regeling kan worden aangehaald als ‘Budgethoudersregeling gemeente Westerkwartier 2019’.</text:p>
              </text:list-item>
              <text:list-item text:style-override="id1-3-2-2-9-3">
                <text:number>2.</text:number>
                <text:p text:style-name="al">Gelijktijdig met de inwerkingtreding van dit besluit worden de volgende regelingen vervallen ver-klaard:</text:p>
                <text:list text:style-name="id1-3-2-2-9-3-3">
                  <text:list-item text:style-override="id1-3-2-2-9-3-3-1">
                    <text:number>a.</text:number>
                    <text:p text:style-name="al">Budgethoudersregeling gemeente Grootegast</text:p>
                  </text:list-item>
                  <text:list-item text:style-override="id1-3-2-2-9-3-3-2">
                    <text:number>b.</text:number>
                    <text:p text:style-name="al">Budgethoudersregeling gemeente Leek</text:p>
                  </text:list-item>
                  <text:list-item text:style-override="id1-3-2-2-9-3-3-3">
                    <text:number>c.</text:number>
                    <text:p text:style-name="al">Budgethoudersregeling gemeente Marum 2014</text:p>
                  </text:list-item>
                  <text:list-item text:style-override="id1-3-2-2-9-3-3-4">
                    <text:number>d.</text:number>
                    <text:p text:style-name="al">Budgetreglement 2015 gemeente Zuidhorn</text:p>
                  </text:list-item>
                  <text:list-item text:style-override="id1-3-2-2-9-3-3-5">
                    <text:number>e.</text:number>
                    <text:p text:style-name="al">Budgethoudersregeling gemeente Winsum 2015’</text:p>
                  </text:list-item>
                </text:list>
              </text:list-item>
              <text:list-item text:style-override="id1-3-2-2-9-4">
                <text:number>3.</text:number>
                <text:p text:style-name="al">Deze regeling treedt in werking op de dag na bekendmaking en werkt terug tot en met 1 januari 2019. </text:p>
              </text:list-item>
            </text:list>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januari 2019</text:span></text:p>
          </text:section>
          <text:section text:name="ondertekening_id1-3-2-3-2">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udgethoudersregeling</text:p>
          <text:p text:style-name="al"/>
          <text:p text:style-name="al">
          <text:span text:style-name="nadrukvet">Artikel 1 Begripsbepalingen</text:span>
        </text:p>
          <text:p text:style-name="al">Dit artikel beschrijft de belangrijkste begrippen uit de regeling.</text:p>
          <text:p text:style-name="al"/>
          <text:p text:style-name="al">
          <text:span text:style-name="nadrukvet">Artikel 2 Aanwijzing budgethouders</text:span>
        </text:p>
          <text:p text:style-name="al">Lid 1 Hoofdbudgethouder</text:p>
          <text:p text:style-name="al">De hoofdbudgethouder is de algemeen directeur. Deze functionaris bepaalt wie in de organisatie budgetverantwoordelijkheid krijgt en is dus verantwoordelijk voor de wijze waarop het budgethou-derschap binnen de gemeente wordt vormgegeven en wie als budgethouder kan fungeren. De hoofdbudgethouder/algemeen directeur benoemt één of meer van de directeuren als vervanger (met dezelfde rechten).</text:p>
          <text:p text:style-name="al"/>
          <text:p text:style-name="al">Lid 2 Aanwijzen budgethouders</text:p>
          <text:p text:style-name="al">Binnen de organisatie zoals die per 1-1-2019 is ingericht, hebben de teamcoaches of teamleiders een centrale rol. Zij zijn degenen die als manager verantwoordelijk zijn voor een team en de resulta-ten. Gelet hierop worden de teamcoaches of teamleiders aangewezen als budgethouder. Omdat directeuren in voorkomende gevallen ook de verantwoordelijkheid voor een budget kunnen krijgen, kunnen ook zij worden aangewezen als budgethouder</text:p>
          <text:p text:style-name="al"/>
          <text:p text:style-name="al">Lid 3 Budgetbeheerders</text:p>
          <text:p text:style-name="al">De budgetten die onder de verantwoordelijkheid van een budgethouder vallen kunnen zo veel om-vattend zijn, dat het noodzakelijk is om het beheer daarvan toe te kunnen delen aan anderen dan de budgethouder. Daartoe mag een budgethouder een of meer budgetbeheerders aanwijzen.</text:p>
          <text:p text:style-name="al"/>
          <text:p text:style-name="al">Lid 4: Budgethouderschap bij programma’s, projecten en kredieten</text:p>
          <text:p text:style-name="al">Ook voor een krediet kan een budgethouder worden aangewezen.</text:p>
          <text:p text:style-name="al"/>
          <text:p text:style-name="al">Lid 5: Vervanging van budgethouder</text:p>
          <text:p text:style-name="al">Elke budgethouder benoemt zelf een vervangend budgethouder die optreedt bij afwezigheid van de budgethouder. Deze vervanger heeft dezelfde bevoegdheden als de budgethouder . Hij moet dus de bevoegdheden en verplichtingen als vermeld in deze budgethoudersregeling kunnen vormgeven en waarmaken.</text:p>
          <text:p text:style-name="al"/>
          <text:p text:style-name="al">Lid 6: Tijdelijk overnemen budgetverantwoordelijkheid door concerncontroller</text:p>
          <text:p text:style-name="al">In voorkomende gevallen kan de hoofdbudgethouder (= algemeen directeur) bepalen dat er ver-scherpt toezicht voor bepaalde budgetten geldt. Dat betekent concreet dat de betreffende budget-houder voor het aangaan van verplichtingen ook toestemming nodig heeft van de concerncontrol-ler. </text:p>
          <text:p text:style-name="al"/>
          <text:p text:style-name="al">Lid 7: Overzicht van budgethouders en -beheerders</text:p>
          <text:p text:style-name="al">Voor een goed inzicht van de verantwoordelijkheden en bevoegdheden wordt een overzicht bij ge-houden van alle aangewezen budgethouders en budgetbeheerders.</text:p>
          <text:p text:style-name="al"/>
          <text:p text:style-name="al">
          <text:span text:style-name="nadrukvet">Artikel 3 lid 4 verzamelfacturen</text:span>
        </text:p>
          <text:p text:style-name="al">Het is toegestaan om verzamelfacturen direct te betalen die betrekking hebben op </text:p>
          <text:p text:style-name="al">teamoverstijgende leveranties of dienstverlening(en) zonder dat aan de betaling voorafgaand de goedkeuring van de betreffende budgethouders benodigd is. Daarbij kan men denken aan verza-melfacturen voor door meerdere, verschillende organisatorische onderdelen van de gemeente af-genomen elektriciteit, water, telefonie etc.</text:p>
          <text:p text:style-name="al"/>
          <text:p text:style-name="al">
          <text:span text:style-name="nadrukvet">Artikel 4 Bevoegdheden en verplichtingen</text:span>
        </text:p>
          <text:p text:style-name="al">Iedere budgethouder heeft bepaalde bevoegdheden (artikel 4) en bijbehorende verantwoordelijkhe-den.(artikel 3). De budgethouder is degene die er ambtelijk voor verantwoordelijk is om op een goe-de manier “als rentmeester” om te gaan met de toevertrouwende budgetten.</text:p>
          <text:p text:style-name="al"/>
          <text:p text:style-name="al">
          <text:span text:style-name="nadrukvet">Artikel 6 Onder- en overschrijdingen</text:span>
        </text:p>
          <text:p text:style-name="al">De budgethouder is bevoegd tot het aangaan van verplichtingen en het doen van uitgaven en bud-gethouder is aangewezen. En tot maximaal de kosten van uitvoering van een in de begroting opge-nomen investering waarvoor hij als budgethouder is aangewezen.</text:p>
          <text:p text:style-name="al">Voor de financiële beheersing van de gemeentebegroting is het van belang dat budgethouders we-ten hoe “hun” budgetten zich ontwikkelen en waar risico’s op mee- en tegenvallers zijn. Van de budgethouders wordt een actieve rol verwacht.</text:p>
          <text:p text:style-name="al"/>
          <text:p text:style-name="al">In schema zijn de kaders en bevoegdheden met betrekking tot budgethouderschap als volgt</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stelt de programmabegroting vas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list text:style-name="id1-3-2-4-40-1-3-3-2-1">
                    <text:list-item text:style-override="id1-3-2-4-40-1-3-3-2-1-1">
                      <text:number>-</text:number>
                      <text:p text:style-name="table_al">heeft toestemming om binnen de programmabegroting te handelen.</text:p>
                    </text:list-item>
                    <text:list-item text:style-override="id1-3-2-4-40-1-3-3-2-1-2">
                      <text:number>-</text:number>
                      <text:p text:style-name="table_al">is politiek verantwoordelijk voor de dagelijkse uitvoering van de (programma)begroting en legt hierover verantwoording af aan de raad in de cyclusdocumenten.</text:p>
                    </text:list-item>
                    <text:list-item text:style-override="id1-3-2-4-40-1-3-3-2-1-3">
                      <text:number>-</text:number>
                      <text:p text:style-name="table_al"> mandateert de algemeen directeur om het budgethouderschap uit te oefenen.</text:p>
                    </text:list-item>
                  </text:list>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list text:style-name="id1-3-2-4-40-1-3-4-2-1">
                    <text:list-item text:style-override="id1-3-2-4-40-1-3-4-2-1-1">
                      <text:number>-</text:number>
                      <text:p text:style-name="table_al">de algemeen directeur draagt budgetverantwoordelijkheid op aan teamcoaches of teamleiders</text:p>
                    </text:list-item>
                    <text:list-item text:style-override="id1-3-2-4-40-1-3-4-2-1-2">
                      <text:number>-</text:number>
                      <text:p text:style-name="table_al"> teamcoaches en teamleiders als budgethouder ambtelijk verantwoordelijk voor de budgetten.</text:p>
                    </text:list-item>
                    <text:list-item text:style-override="id1-3-2-4-40-1-3-4-2-1-3">
                      <text:number>-</text:number>
                      <text:p text:style-name="table_al"> de budgethouder kan een budgetbeheerder aanwijzen. De verantwoordelijkheid blijft bij de budgethouder.</text:p>
                    </text:list-item>
                    <text:list-item text:style-override="id1-3-2-4-40-1-3-4-2-1-4">
                      <text:number>-</text:number>
                      <text:p text:style-name="table_al"> van de budgethouders wordt een actieve rol verwacht. Hij/zij zorgt dat er op basis van de cijfers tijdig actie wordt ondernomen. Binnen spelregels is schuiven met budgetten mogelijk</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0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budgethouders Budgethoudersregel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801</meta:user-defined>
    <meta:user-defined meta:name="OVERHEIDop.GmbID/DC.identifier">gmb-2019-24801</meta:user-defined>
    <meta:user-defined meta:name="OVERHEID.TaxonomieBeleidsagenda/OVERHEID.category">Financiën | Organisatie en beleid</meta:user-defined>
    <meta:user-defined meta:name="OVERHEID.Gemeente/DC.spatial">Westerkwartier</meta:user-defined>
    <meta:user-defined meta:name="DC.source">artikel 212 van de Gemeentewet;1.0:c:BWBR0005416&amp;artikel=212&amp;g=2019-01-01</meta:user-defined>
    <meta:user-defined meta:name="DCTERMS.alternative">Budgethoudersregel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910_1</meta:user-defined>
    <meta:user-defined meta:name="OVERHEIDop.versieInformatie"/>
  </office:meta>
</office:document-meta>
</file>