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Enschede e.o. (Boek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V-2019-4126 voor een integrale evenementenvergunning : het organiseren van Twente Rally op 19 oktober 2019, op locatie Enschede e.o. (Boekelo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00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91 466919</meta:user-defined>
    <meta:user-defined meta:name="DC.title">Kennisgeving besluit op aanvraag integrale evenementenvergunning  Enschede e.o. (Boekelo)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06</meta:user-defined>
    <meta:user-defined meta:name="OVERHEIDop.GmbID/DC.identifier">gmb-2019-248006</meta:user-defined>
    <meta:user-defined meta:name="OVERHEIDop.versieInformatie"/>
  </office:meta>
</office:document-meta>
</file>