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01857 - Veldsingel 10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bouwen en nieuwbouw van de berging met carport</text:p>
            <text:p text:style-name="tussenkopcur">Locatie : Veldsingel 100 te Malden</text:p>
            <text:p text:style-name="tussenkopcur">Datum besluit : 9 oktober 2019</text:p>
            <text:p text:style-name="tussenkopcur">Datum verzending : 9 oktober 2019</text:p>
            <text:p text:style-name="tussenkopcur">Zaaknummer ODRN: W.Z19.10709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00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50 421014</meta:user-defined>
    <meta:user-defined meta:name="DC.title">Gemeente Heumen – verleende omgevingsvergunning – OLO 4601857 - Veldsingel 100 te Malden</meta:user-defined>
    <meta:user-defined meta:name="OVERHEID.PostcodeHuisnummer/OVERHEIDop.postcodeHuisnummer">6581TD 100</meta:user-defined>
    <meta:user-defined meta:name="OVERHEIDop.straatnaam">Veldsingel</meta:user-defined>
    <meta:user-defined meta:name="OVERHEIDop.woonplaats">Malden</meta:user-defined>
    <meta:user-defined meta:name="DCTERMS.W3CDTF/DCTERMS.available">2019-10-11</meta:user-defined>
    <meta:user-defined meta:name="DCTERMS.W3CDTF/OVERHEIDop.jaargang">2019</meta:user-defined>
    <meta:user-defined meta:name="OVERHEIDop.publicationIssue">248005</meta:user-defined>
    <meta:user-defined meta:name="OVERHEIDop.GmbID/DC.identifier">gmb-2019-248005</meta:user-defined>
    <meta:user-defined meta:name="OVERHEIDop.versieInformatie"/>
  </office:meta>
</office:document-meta>
</file>