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ggeven 16</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 het plaatsen van een erfafscheiding, op locatie Zeggeven 16. De aanvraag is geregistreerd onder zaaknummer V-2019-57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0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023 469924</meta:user-defined>
    <meta:user-defined meta:name="DC.title">Kennisgeving ontvangst aanvraag omgevingsvergunning  Zeggeven 16</meta:user-defined>
    <meta:user-defined meta:name="OVERHEID.PostcodeHuisnummer/OVERHEIDop.postcodeHuisnummer">7534NM 3</meta:user-defined>
    <meta:user-defined meta:name="OVERHEIDop.straatnaam">Zeggeven</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8004</meta:user-defined>
    <meta:user-defined meta:name="OVERHEIDop.GmbID/DC.identifier">gmb-2019-248004</meta:user-defined>
    <meta:user-defined meta:name="OVERHEIDop.versieInformatie"/>
  </office:meta>
</office:document-meta>
</file>