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lenweg 4, kappen 16 bomen</text:span>
          </text:p>
            <text:p text:style-name="common-al">
            <text:span text:style-name="nadrukcur">Ingediend 7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00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10 517589</meta:user-defined>
    <meta:user-defined meta:name="DC.title">Holenweg 4 INGEDIENDE AANVRAAG OMGEVINGSVERGUNNING</meta:user-defined>
    <meta:user-defined meta:name="OVERHEID.PostcodeHuisnummer/OVERHEIDop.postcodeHuisnummer">1624PB 4</meta:user-defined>
    <meta:user-defined meta:name="OVERHEIDop.straatnaam">Holenweg</meta:user-defined>
    <meta:user-defined meta:name="OVERHEIDop.woonplaats">Hoor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03</meta:user-defined>
    <meta:user-defined meta:name="OVERHEIDop.GmbID/DC.identifier">gmb-2019-248003</meta:user-defined>
    <meta:user-defined meta:name="OVERHEIDop.versieInformatie"/>
  </office:meta>
</office:document-meta>
</file>