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8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bloen 84, huisvesten personen niet in de vorm van een huishouden</text:span>
          </text:p>
            <text:p text:style-name="common-al">
            <text:span text:style-name="nadrukcur">Ingediend 8 oktober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99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9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9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31 518084</meta:user-defined>
    <meta:user-defined meta:name="DC.title">Dubloen 84 INGEDIENDE AANVRAAG OMGEVINGSVERGUNNING</meta:user-defined>
    <meta:user-defined meta:name="OVERHEID.PostcodeHuisnummer/OVERHEIDop.postcodeHuisnummer">1628RV 84</meta:user-defined>
    <meta:user-defined meta:name="OVERHEIDop.straatnaam">Dubloen</meta:user-defined>
    <meta:user-defined meta:name="OVERHEIDop.woonplaats">H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99</meta:user-defined>
    <meta:user-defined meta:name="OVERHEIDop.GmbID/DC.identifier">gmb-2019-247999</meta:user-defined>
    <meta:user-defined meta:name="OVERHEIDop.versieInformatie"/>
  </office:meta>
</office:document-meta>
</file>