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ssarrohof 3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>Pissarrohof 33, uitbreiden en verbouwen woning</text:p>
            <text:p text:style-name="common-al">Verzonden 8 oktober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99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9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9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079 518691</meta:user-defined>
    <meta:user-defined meta:name="DC.title">Pissarrohof 33 VERLENGEN BESLISTERMIJN OMGEVINGSVERGUNNING</meta:user-defined>
    <meta:user-defined meta:name="OVERHEID.PostcodeHuisnummer/OVERHEIDop.postcodeHuisnummer">1628XG 33</meta:user-defined>
    <meta:user-defined meta:name="OVERHEIDop.straatnaam">Pissarrohof</meta:user-defined>
    <meta:user-defined meta:name="OVERHEIDop.woonplaats">Hoor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97</meta:user-defined>
    <meta:user-defined meta:name="OVERHEIDop.GmbID/DC.identifier">gmb-2019-247997</meta:user-defined>
    <meta:user-defined meta:name="OVERHEIDop.versieInformatie"/>
  </office:meta>
</office:document-meta>
</file>