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Boompjes 680)</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30 januari 2019</text:span></text:span> een ontheffing verleend van het verbod op veroorzaken van geluidhinder op grond van artikel 4.6 APV Rotterdam 2012.</text:p>
            <text:p text:style-name="common-al">De ontheffing wordt verleend voor werkzaamheden die plaatsvinden op de locatie <text:span text:style-name="nadrukvet"><text:span text:style-name="nadrukcur">Boompjes 680, 3011 XZ.</text:span></text:span></text:p>
            <text:p text:style-name="common-al">De werkzaamheden bestaan uit <text:span text:style-name="nadrukcur">ingraven nieuwe CAI-kabel.</text:span></text:p>
            <text:p text:style-name="common-al">De ontheffing geldt van <text:span text:style-name="nadrukvet"><text:span text:style-name="nadrukcur">14 februari 2019 19:00 uur tot en met 15 februari 2019 01:00 uur</text:span></text:span><text:span text:style-name="nadrukcur">.</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 </text:p>
            <text:p text:style-name="common-al">Belanghebbenden kunnen tegen dit besluit binnen zes weken na datum van verzending ervan een bezwaarschrift indienen bij het college van burgemeester en wethouders. Dit bezwaarschrift moet ondertekend zijn en moet ten minste bevatten:</text:p>
            <text:p text:style-name="common-al">  - naam en adres van de indiener;</text:p>
            <text:p text:style-name="common-al">  - datum bezwaarschrift;</text:p>
            <text:p text:style-name="common-al"> - de gronden van het bezwaar;</text:p>
            <text:p text:style-name="common-al"> - een omschrijving van het besluit waartegen het bezwaar zich richt. </text:p>
            <text:p text:style-name="common-al"/>
            <text:p text:style-name="last-al">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9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APV (Boompjes 6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99</meta:user-defined>
    <meta:user-defined meta:name="OVERHEIDop.GmbID/DC.identifier">gmb-2019-2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Z 680</meta:user-defined>
    <meta:user-defined meta:name="OVERHEIDop.woonplaats">Rotterdam</meta:user-defined>
    <meta:user-defined meta:name="OVERHEIDop.straatnaam">Boompje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878 436412</meta:user-defined>
    <meta:user-defined meta:name="OVERHEIDop.versieInformatie"/>
  </office:meta>
</office:document-meta>
</file>