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hofstraat 19 A te Lent: slopen van ka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9</text:p>
            <text:p text:style-name="common-al">
            <text:span text:style-name="nadrukvet">Omschrijving: </text:span>slopen van kas (Geldershofstraat 19 A te Lent)</text:p>
            <text:p text:style-name="common-al">
            <text:span text:style-name="nadrukvet">Activiteiten: </text:span>; Overig; </text:p>
            <text:p text:style-name="common-al">
            <text:span text:style-name="nadrukvet">Zaaknummer: </text:span>W.Z19.10834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6124DE-FA83-4D3E-A7B9-F8185F8937DA" xlink:type="simple">http://www.nijmegen.nl/vergunningpagina/?guid=A86124DE-FA83-4D3E-A7B9-F8185F8937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8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5.69 430821.91</meta:user-defined>
    <meta:user-defined meta:name="DC.title">Geldershofstraat 19 A te Lent: slopen van kas - meldingen - Melding ontvangen</meta:user-defined>
    <meta:user-defined meta:name="OVERHEID.PostcodeHuisnummer/OVERHEIDop.postcodeHuisnummer">6663KN 19a</meta:user-defined>
    <meta:user-defined meta:name="OVERHEIDop.straatnaam">Geldershofstraat</meta:user-defined>
    <meta:user-defined meta:name="OVERHEIDop.woonplaats">Lent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88</meta:user-defined>
    <meta:user-defined meta:name="OVERHEIDop.GmbID/DC.identifier">gmb-2019-247988</meta:user-defined>
    <meta:user-defined meta:name="OVERHEIDop.versieInformatie"/>
  </office:meta>
</office:document-meta>
</file>