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64 te Nijmegen: renoveren van een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9</text:p>
            <text:p text:style-name="common-al">
            <text:span text:style-name="nadrukvet">Omschrijving: </text:span>renoveren van een woonhuis (Voorstadslaan 2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33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460B88-491D-45F4-AFF4-5E58ABD5567B" xlink:type="simple">http://www.nijmegen.nl/vergunningpagina/?guid=E2460B88-491D-45F4-AFF4-5E58ABD556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98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3.08 428444.27</meta:user-defined>
    <meta:user-defined meta:name="DC.title">Voorstadslaan 264 te Nijmegen: renoveren van een woonhuis - meldingen - Melding ontvangen</meta:user-defined>
    <meta:user-defined meta:name="OVERHEID.PostcodeHuisnummer/OVERHEIDop.postcodeHuisnummer">6542TG 264</meta:user-defined>
    <meta:user-defined meta:name="OVERHEIDop.straatnaam">Voorstadslaan</meta:user-defined>
    <meta:user-defined meta:name="OVERHEIDop.woonplaats">Nijmeg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87</meta:user-defined>
    <meta:user-defined meta:name="OVERHEIDop.GmbID/DC.identifier">gmb-2019-247987</meta:user-defined>
    <meta:user-defined meta:name="OVERHEIDop.versieInformatie"/>
  </office:meta>
</office:document-meta>
</file>