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straat 401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19</text:p>
            <text:p text:style-name="common-al">
            <text:span text:style-name="nadrukvet">Omschrijving: </text:span>verwijderen van asbesthoudende materialen (Kanaalstraat 40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289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8A34233-9B3A-4F8D-9D0F-2DDCBDC0E26F" xlink:type="simple">http://www.nijmegen.nl/vergunningpagina/?guid=A8A34233-9B3A-4F8D-9D0F-2DDCBDC0E2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98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8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8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97.02 429222.35</meta:user-defined>
    <meta:user-defined meta:name="DC.title">Kanaalstraat 401 te Nijmegen: verwijderen van asbesthoudende materialen - meldingen - Melding ontvangen</meta:user-defined>
    <meta:user-defined meta:name="OVERHEID.PostcodeHuisnummer/OVERHEIDop.postcodeHuisnummer">6541</meta:user-defined>
    <meta:user-defined meta:name="OVERHEIDop.woonplaats">Nijmeg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983</meta:user-defined>
    <meta:user-defined meta:name="OVERHEIDop.GmbID/DC.identifier">gmb-2019-247983</meta:user-defined>
    <meta:user-defined meta:name="OVERHEIDop.versieInformatie"/>
  </office:meta>
</office:document-meta>
</file>