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15 te Nijmegen: weghalen van luif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9</text:p>
            <text:p text:style-name="common-al">
            <text:span text:style-name="nadrukvet">Omschrijving: </text:span>weghalen van luifels (Zwanenveld 90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21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DF36A2-2714-4169-A023-65F34B2C6302" xlink:type="simple">http://www.nijmegen.nl/vergunningpagina/?guid=FDDF36A2-2714-4169-A023-65F34B2C63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98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8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80.15 426104.86</meta:user-defined>
    <meta:user-defined meta:name="DC.title">Zwanenveld 9015 te Nijmegen: weghalen van luifels - meldingen - Melding ontvangen</meta:user-defined>
    <meta:user-defined meta:name="OVERHEID.PostcodeHuisnummer/OVERHEIDop.postcodeHuisnummer">6538SE 9015</meta:user-defined>
    <meta:user-defined meta:name="OVERHEIDop.straatnaam">Zwanenveld|90</meta:user-defined>
    <meta:user-defined meta:name="OVERHEIDop.woonplaats">Nijme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82</meta:user-defined>
    <meta:user-defined meta:name="OVERHEIDop.GmbID/DC.identifier">gmb-2019-247982</meta:user-defined>
    <meta:user-defined meta:name="OVERHEIDop.versieInformatie"/>
  </office:meta>
</office:document-meta>
</file>