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erordening Ondergrondse Infrastructuur 201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6 oktober 2018;</text:p>
            <text:p text:style-name="al"/>
            <text:p text:style-name="al">gehoord de Commissie Ruimte d.d. 14 januari 2019;</text:p>
            <text:p text:style-name="al"/>
            <text:p text:style-name="al">besluit vast te stellen de:</text:p>
            <text:p text:style-name="al"/>
            <text:p text:style-name="al">1e wijziging Verordening Ondergrondse Infrastructuur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omschrijvingen</text:p>
            <text:p text:style-name="al">Toevoegen: </text:p>
            <text:p text:style-name="al">
            <text:span text:style-name="nadrukcur">s.</text:span>
            <text:span text:style-name="nadrukcur"/>
            <text:span text:style-name="nadrukvet">
              <text:span text:style-name="nadrukcur">Sleuf:</text:span>
            </text:span>
            <text:span text:style-name="nadrukcur"> in de bodem uitgegraven of uitgehakte of geboorde langwerpige smalle opening;</text:span>
          </text:p>
            <text:p text:style-name="al"/>
            <text:p text:style-name="al">(hierdoor wijzigt de duiding van de daaropvolgende leden);</text:p>
            <text:p text:style-name="al"/>
          </text:section>
          <text:section text:name="artikel_id1-3-2-2-2" text:style-name="artikel">
            <text:p text:style-name="artikel_kop_titel"><text:span text:style-name="artikel_kop_label">Artikel</text:span> <text:span text:style-name="artikel_kop_nr">1.1</text:span> lid w2 </text:p>
            <text:p text:style-name="al">De oude tekst:</text:p>
            <text:p text:style-name="al">
            <text:span text:style-name="nadrukcur">2.</text:span>
            <text:span text:style-name="nadrukcur">Het maken van incidentele (huis)aansluitingen, waarbij geen verhardingen of groenvoorzieningen worden gekruist, tot een gezamenlijke lengte van vijfentwintig (25) meter, inclusief nieuwbouwprojecten;</text:span>
          </text:p>
            <text:p text:style-name="al"/>
            <text:p text:style-name="al">Wordt gewijzigd en zal komen te luiden: </text:p>
            <text:p text:style-name="al">
            <text:span text:style-name="nadrukcur">2.</text:span>
            <text:span text:style-name="nadrukcur">Het maken van incidentele (huis)aansluitingen tot een gezamenlijke lengte van vijfentwintig (25) meter, inclusief nieuwbouwprojecten;</text:span>
          </text:p>
            <text:p text:style-name="al"/>
            <text:p text:style-name="al">Een nieuw artikel wordt toegevoegd:</text:p>
            <text:p text:style-name="al"/>
          </text:section>
          <text:section text:name="artikel_id1-3-2-2-3" text:style-name="artikel">
            <text:p text:style-name="artikel_kop_titel"><text:span text:style-name="artikel_kop_label">Artikel</text:span> <text:span text:style-name="artikel_kop_nr">6.3.</text:span> Strafbepaling bij overtreding</text:p>
            <text:p text:style-name="al">
            <text:span text:style-name="nadrukcur">1.</text:span>
            <text:span text:style-name="nadrukcur">Overtreding van de bij of </text:span>
            <text:span text:style-name="nadrukcur">krachtens</text:span>
            <text:span text:style-name="nadrukcur"> deze verordening gegeven voorschriften en beperkingen wordt gestraft met een hechtenis van ten hoogste drie maanden of een geldboete van de tweede categorie.</text:span>
          </text:p>
            <text:p text:style-name="al"/>
          </text:section>
          <text:section text:name="artikel_id1-3-2-2-4" text:style-name="artikel">
            <text:p text:style-name="artikel_kop_titel"><text:span text:style-name="artikel_kop_label">Artikel</text:span> <text:span text:style-name="artikel_kop_nr">7.2</text:span> Slotbepalingen</text:p>
            <text:p text:style-name="al">Toevoegen: </text:p>
            <text:p text:style-name="al">
            <text:span text:style-name="nadrukcur">2.</text:span>
            <text:span text:style-name="nadrukcur">Deze verordening kan worden aangehaald als: “1e wijziging Verordening Ondergrondse Infrastructuur 2014”.</text:span>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28 januari 2019</text:span></text:p>
            <text:p><text:span text:style-name="functie"/></text:p>
            <text:p><text:span text:style-name="functie">De raad voornoemd,</text:span></text:p>
            <text:p><text:span text:style-name="functie"/></text:p>
            <text:p><text:span text:style-name="functie"/></text:p>
            <text:p><text:span text:style-name="functie">G.A.A. van Luijn B.H.M. Link</text:span></text:p>
          </text:section>
          <text:section text:name="ondertekening_id1-3-2-3-2">
            <text:p><text:span text:style-name="functie"/></text:p>
          </text:section>
          <text:section text:name="ondertekening_id1-3-2-3-3">
            <text:p><text:span text:style-name="functie"/></text:p>
          </text:section>
          <text:section text:name="ondertekening_id1-3-2-3-4"/>
        </text:section>
        <text:section text:name="nota-toelichting_id1-3-2-4" text:style-name="nota-toelichting">
          <text:p text:style-name="kop_level0"><text:span text:style-name="label"/> <text:span text:style-name="nr"/> Toelichting op de Verordening Ondergrondse Infrastructuur 2014</text:p>
          <text:p text:style-name="al"/>
          <text:p text:style-name="al">Een nieuw artikel wordt toegevoegd:</text:p>
          <text:p text:style-name="al"/>
          <text:p text:style-name="al">
          <text:span text:style-name="nadrukvet">Artikel 6.3 Strafbepaling bij overtreding</text:span>
        </text:p>
          <text:p text:style-name="al">
          <text:span text:style-name="nadrukcur">In artikel 154 van de Gemeentewet is bepaald dat de gemeenteraad op overtreding van zijn verordeningen en van die van organen waaraan </text:span>
          <text:span text:style-name="nadrukcur">ingevolge</text:span>
          <text:span text:style-name="nadrukcur"> artikel 156 verordende bevoegdheid is gedelegeerd, straf kan stellen maar geen andere of zwaardere dan hechtenis van ten hoogste drie maanden of geldboete van de tweede categorie, al dan niet met openbaarmaking van de rechterlijke uitspraak. In artikel 6.3 van de VOI is van </text:span>
          <text:span text:style-name="nadrukcur">de bevoegdheid om een strafbepaling op te nemen gebruik gemaakt. In het artikel is bepaald dat overtreding van de bij of </text:span>
          <text:span text:style-name="nadrukcur">krachtens</text:span>
          <text:span text:style-name="nadrukcur"> de VOI gegeven voorschriften en beperkingen wordt gestraft met een hechtenis van ten hoogste drie maanden of een geldboete van de tweede categorie. In artikel 23 van het Wetboek van Strafrecht zijnde bij de categorieën behorende bedragen vastgelegd. </text:span>
        </text:p>
          <text:p text:style-name="al"/>
          <text:p text:style-name="al">
          <text:span text:style-name="nadrukcur">Artikel 6.3 van de VOI heeft vooral ten doel alle partijen bewust te maken van het niet-vrijblijvende karakter van de VOI. Partijen dienen zich te houden aan de bepalingen van de VOI, zodat de daarmee nagestreefde doelen bereikt kunnen worden. </text:span>
        </text:p>
          <text:p text:style-name="al"/>
          <text:p text:style-name="al">
          <text:span text:style-name="nadrukcur">Naast de strafrechtelijke handhaving van de VOI door middel van de strafbepaling van artikel 6.3 door het Openbaar Ministerie kan tegen de overtreding van de VOI (eventueel tegelijkertijd) bestuursrechtelijk handhavend opgetreden worden, door middel van de inzet van de last onder bestuursdwang en de last onder dwangsom. </text:span>
        </text:p>
          <text:p text:style-name="al"/>
          <text:p text:style-name="al">
          <text:span text:style-name="nadrukcur">Daarnaast wordt volledigheidshalve opgemerkt dat de overtreding van (sommige bepalingen uit) de Telecommunicatiewet strafbaar is gesteld in de Wet op de Economische Delicten (zie artikel 1 onder 4° van de WED).</text:span>
        </text:p>
          <text:p text:style-name="al">griffier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9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Ondergrondse Infrastructuur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798</meta:user-defined>
    <meta:user-defined meta:name="OVERHEIDop.GmbID/DC.identifier">gmb-2019-24798</meta:user-defined>
    <meta:user-defined meta:name="OVERHEID.TaxonomieBeleidsagenda/OVERHEID.category">Ruimte en infrastructuur | Organisatie en beleid</meta:user-defined>
    <meta:user-defined meta:name="OVERHEID.Gemeente/DC.spatial">Geldrop-Mierlo</meta:user-defined>
    <meta:user-defined meta:name="DC.source">Belemmeringenwet Privaatrecht;1.0:c:BWBR0001936&amp;g=2010-11-01</meta:user-defined>
    <meta:user-defined meta:name="DC.source">Wet waardering onroerende zaken;1.0:c:BWBR0007119&amp;g=2016-10-01</meta:user-defined>
    <meta:user-defined meta:name="DC.source">Telecommunicatiewet;1.0:c:BWBR0009950&amp;g=2019-01-01</meta:user-defined>
    <meta:user-defined meta:name="DC.source">Algemene wet bestuursrecht;1.0:c:BWBR0005537&amp;g=2019-01-01</meta:user-defined>
    <meta:user-defined meta:name="DC.source">;https://decentrale.regelgeving.overheid.nl/cvdr/xhtmloutput/Historie/Geldrop-Mierlo/CVDR611411/CVDR611411_1.html</meta:user-defined>
    <meta:user-defined meta:name="OVERHEIDop.referentienummer">2018-031553</meta:user-defined>
    <meta:user-defined meta:name="DCTERMS.alternative">Verordening ondergrondse infrastructuur Geldrop-Mierlo 2014</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2-14</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358107_2</meta:user-defined>
    <meta:user-defined meta:name="OVERHEIDop.versieInformatie"/>
  </office:meta>
</office:document-meta>
</file>