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0 te Nijmegen: vervangen va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vervangen van voorgevel (Einsteinstraat 120 te Nijmegen)</text:p>
            <text:p text:style-name="common-al">
            <text:span text:style-name="nadrukvet">Activiteiten: </text:span>Bouwen; </text:p>
            <text:p text:style-name="common-al">
            <text:span text:style-name="nadrukvet">Zaaknummer: </text:span>W.Z19.108340.01</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69D3CD-D773-418C-A3AB-73EA07269837" xlink:type="simple">http://www.nijmegen.nl/vergunningpagina/?guid=2F69D3CD-D773-418C-A3AB-73EA072698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0.39 425139.05</meta:user-defined>
    <meta:user-defined meta:name="DC.title">Einsteinstraat 120 te Nijmegen: vervangen van voorgevel - omgevingsvergunning - Aanvraag ontvangen</meta:user-defined>
    <meta:user-defined meta:name="OVERHEID.PostcodeHuisnummer/OVERHEIDop.postcodeHuisnummer">6533NR 120</meta:user-defined>
    <meta:user-defined meta:name="OVERHEIDop.straatnaam">Einstein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9</meta:user-defined>
    <meta:user-defined meta:name="OVERHEIDop.GmbID/DC.identifier">gmb-2019-247979</meta:user-defined>
    <meta:user-defined meta:name="OVERHEIDop.versieInformatie"/>
  </office:meta>
</office:document-meta>
</file>