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2 te Nijmegen: verbouwen en uitbreiden woonhuis en bouw garage-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verbouwen en uitbreiden woonhuis en bouw garage-berging (Winkelsteegseweg 42 te Nijmegen)</text:p>
            <text:p text:style-name="common-al">
            <text:span text:style-name="nadrukvet">Activiteiten: </text:span>Bouwen; </text:p>
            <text:p text:style-name="common-al">
            <text:span text:style-name="nadrukvet">Zaaknummer: </text:span>W.Z19.108288.01</text:p>
            <text:p text:style-name="common-al">
            <text:span text:style-name="nadrukvet">Product: </text:span>omgevingsvergunning</text:p>
            <text:p text:style-name="common-al">
            <text:span text:style-name="nadrukvet">Ontvangst: </text:span>07-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434EEC-93DB-4E8A-8624-2773757088CF" xlink:type="simple">http://www.nijmegen.nl/vergunningpagina/?guid=97434EEC-93DB-4E8A-8624-2773757088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7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8.16 424782.82</meta:user-defined>
    <meta:user-defined meta:name="DC.title">Winkelsteegseweg 42 te Nijmegen: verbouwen en uitbreiden woonhuis en bouw garage-berging - omgevingsvergunning - Aanvraag ontvangen</meta:user-defined>
    <meta:user-defined meta:name="OVERHEID.PostcodeHuisnummer/OVERHEIDop.postcodeHuisnummer">6534XG 42</meta:user-defined>
    <meta:user-defined meta:name="OVERHEIDop.straatnaam">Winkelsteegseweg</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78</meta:user-defined>
    <meta:user-defined meta:name="OVERHEIDop.GmbID/DC.identifier">gmb-2019-247978</meta:user-defined>
    <meta:user-defined meta:name="OVERHEIDop.versieInformatie"/>
  </office:meta>
</office:document-meta>
</file>