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talstraat 28 te Nijmegen: bouwen van een schuur met veranda het plaatsen van een schutting en het plaatsen van een keerw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19</text:p>
            <text:p text:style-name="common-al">
            <text:span text:style-name="nadrukvet">Omschrijving: </text:span>bouwen van een schuur met veranda het plaatsen van een schutting en het plaatsen van een keerwand (Natalstraat 28 te Nijmegen)</text:p>
            <text:p text:style-name="common-al">
            <text:span text:style-name="nadrukvet">Activiteiten: </text:span>Bouwen; </text:p>
            <text:p text:style-name="common-al">
            <text:span text:style-name="nadrukvet">Zaaknummer: </text:span>W.Z19.107734.01</text:p>
            <text:p text:style-name="common-al">
            <text:span text:style-name="nadrukvet">Product: </text:span>omgevingsvergunning</text:p>
            <text:p text:style-name="common-al">
            <text:span text:style-name="nadrukvet">Ontvangst: </text:span>16-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9027B93-52CF-40EA-8793-F10429921BD2" xlink:type="simple">http://www.nijmegen.nl/vergunningpagina/?guid=49027B93-52CF-40EA-8793-F10429921B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97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7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7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08.63 427116.14</meta:user-defined>
    <meta:user-defined meta:name="DC.title">Natalstraat 28 te Nijmegen: bouwen van een schuur met veranda het plaatsen van een schutting en het plaatsen van een keerwand - omgevingsvergunning - Aanvraag ontvangen</meta:user-defined>
    <meta:user-defined meta:name="OVERHEID.PostcodeHuisnummer/OVERHEIDop.postcodeHuisnummer">6543PA 28</meta:user-defined>
    <meta:user-defined meta:name="OVERHEIDop.straatnaam">Natalstraat</meta:user-defined>
    <meta:user-defined meta:name="OVERHEIDop.woonplaats">Nijmegen</meta:user-defined>
    <meta:user-defined meta:name="DCTERMS.W3CDTF/DCTERMS.available">2019-10-11</meta:user-defined>
    <meta:user-defined meta:name="DCTERMS.W3CDTF/OVERHEIDop.jaargang">2019</meta:user-defined>
    <meta:user-defined meta:name="OVERHEIDop.publicationIssue">247973</meta:user-defined>
    <meta:user-defined meta:name="OVERHEIDop.GmbID/DC.identifier">gmb-2019-247973</meta:user-defined>
    <meta:user-defined meta:name="OVERHEIDop.versieInformatie"/>
  </office:meta>
</office:document-meta>
</file>