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tationsweg 18 en overig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Stationsweg 18 te Baarn en overige locaties</text:span> (3743 EN) de kap van 25 risicobomen op diverse locaties. Verlening 14 bomen, weigering 11 bomen met herplantplicht  (30-01-2019)</text:p>
            <text:p text:style-name="common-al"/>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30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79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tationsweg 18 en overige locati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4796</meta:user-defined>
    <meta:user-defined meta:name="OVERHEIDop.GmbID/DC.identifier">gmb-2019-24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